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sectoren 2010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land- en tuinbouw naar bedrijfstype, 2011*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ardgas</text:p>
          </table:table-cell>
          <table:table-cell office:value-type="string">
            <text:p>Elektriciteit</text:p>
          </table:table-cell>
          <table:table-cell office:value-type="string">
            <text:p>Aangevoerde warmte 1)</text:p>
          </table:table-cell>
          <table:table-cell office:value-type="string">
            <text:p>Overige fossiele brandstoffen 2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lastuinbouw</text:p>
          </table:table-cell>
          <table:table-cell office:value-type="string">
            <text:p/>
          </table:table-cell>
          <table:table-cell office:value="136.8" office:value-type="float"/>
          <table:table-cell office:value="-20.1" office:value-type="float"/>
          <table:table-cell office:value="4.7" office:value-type="float"/>
          <table:table-cell office:value="0" office:value-type="float"/>
        </table:table-row>
        <table:table-row>
          <table:table-cell office:value-type="string">
            <text:p>Overige land- en tuinbouw</text:p>
          </table:table-cell>
          <table:table-cell office:value-type="string">
            <text:p/>
          </table:table-cell>
          <table:table-cell office:value="5.5" office:value-type="float"/>
          <table:table-cell office:value="7.4" office:value-type="float"/>
          <table:table-cell office:value="0" office:value-type="float"/>
          <table:table-cell office:value="1.2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en LEI.</text:p>
          </table:table-cell>
          <table:table-cell office:value-type="string">
            <text:p>Bron: CBS en LEI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  <table:table-cell office:value-type="string">
            <text:p>1) Aanvoer van warmte (warm water) van buiten de land- en tuinbouw.</text:p>
          </table:table-cell>
        </table:table-row>
        <table:table-row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  <table:table-cell office:value-type="string">
            <text:p>2) Verbruik van petroleum, huisbrandolie, steenkool en propaan voor warmte.</text:p>
          </table:table-cell>
        </table:table-row>
        <table:table-row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  <table:table-cell office:value-type="string">
            <text:p>NB. De tabel geeft het energieverbruik door de land- en tuinbouw, exclusief motorbrandstoffen. Het verbruik van motorbrandstoffen (door mobiele landbouwwerktuigen als trekkers en dergelijke) wordt in het Compendium voor de Leefomgeving toegedeeld aan de sector Verkeer en vervoer. <text:s/></text:p>
          </table:table-cell>
        </table:table-row>
        <table:table-row>
          <table:table-cell office:value-type="string">
            <text:p>NB. Cijfers 2011 zijn voorlopig.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feb13/00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3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1:23.548720</meta:creation-date>
    <dc:date>2023-04-11T18:11:23.55472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