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0-2011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.05279174551387" office:value-type="float"/>
          <table:table-cell office:value="8.565643564356435" office:value-type="float"/>
          <table:table-cell office:value="1.8862336" office:value-type="float"/>
          <table:table-cell office:value="3.355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46.61444131098918" office:value-type="float"/>
          <table:table-cell office:value="9.74980198019802" office:value-type="float"/>
          <table:table-cell office:value="2.6179293090909095" office:value-type="float"/>
          <table:table-cell office:value="3.698571428571428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43.1283013124722" office:value-type="float"/>
          <table:table-cell office:value="9.96158415841584" office:value-type="float"/>
          <table:table-cell office:value="3.738363636363636" office:value-type="float"/>
          <table:table-cell office:value="3.3735714285714287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50.003318224538" office:value-type="float"/>
          <table:table-cell office:value="9.963366336633664" office:value-type="float"/>
          <table:table-cell office:value="5.300519402985074" office:value-type="float"/>
          <table:table-cell office:value="3.4364285714285714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39.7446294117647" office:value-type="float"/>
          <table:table-cell office:value="10.73" office:value-type="float"/>
          <table:table-cell office:value="6.730475294117648" office:value-type="float"/>
          <table:table-cell office:value="3.4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9.5932995652174" office:value-type="float"/>
          <table:table-cell office:value="10.49" office:value-type="float"/>
          <table:table-cell office:value="8.374274782608698" office:value-type="float"/>
          <table:table-cell office:value="3.3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54.91838479999996" office:value-type="float"/>
          <table:table-cell office:value="11.12" office:value-type="float"/>
          <table:table-cell office:value="12.053317714285715" office:value-type="float"/>
          <table:table-cell office:value="3.29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31.4622589361702" office:value-type="float"/>
          <table:table-cell office:value="11.47" office:value-type="float"/>
          <table:table-cell office:value="14.670651914893616" office:value-type="float"/>
          <table:table-cell office:value="1.96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130.21284375774647" office:value-type="float"/>
          <table:table-cell office:value="11.73" office:value-type="float"/>
          <table:table-cell office:value="16.169516845070426" office:value-type="float"/>
          <table:table-cell office:value="2.05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25.34120478873238" office:value-type="float"/>
          <table:table-cell office:value="12.63" office:value-type="float"/>
          <table:table-cell office:value="15.495561971830984" office:value-type="float"/>
          <table:table-cell office:value="1.6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27.82985" office:value-type="float"/>
          <table:table-cell office:value="12.0368" office:value-type="float"/>
          <table:table-cell office:value="14.854" office:value-type="float"/>
          <table:table-cell office:value="1.90165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24.40814999999999" office:value-type="float"/>
          <table:table-cell office:value="12.328" office:value-type="float"/>
          <table:table-cell office:value="14.06" office:value-type="float"/>
          <table:table-cell office:value="2.0333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116.12849907485707" office:value-type="float"/>
          <table:table-cell office:value="12.152797494589452" office:value-type="float"/>
          <table:table-cell office:value="12.439129000000001" office:value-type="float"/>
          <table:table-cell office:value="1.8663544642030656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117.68652811463562" office:value-type="float"/>
          <table:table-cell office:value="12.44818876516613" office:value-type="float"/>
          <table:table-cell office:value="10.878705" office:value-type="float"/>
          <table:table-cell office:value="1.6597291719410314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121.43566509411073" office:value-type="float"/>
          <table:table-cell office:value="13.086299919733442" office:value-type="float"/>
          <table:table-cell office:value="9.297" office:value-type="float"/>
          <table:table-cell office:value="1.76655709884875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1.13181496021376" office:value-type="float"/>
          <table:table-cell office:value="11.76680487765899" office:value-type="float"/>
          <table:table-cell office:value="9.269840000000002" office:value-type="float"/>
          <table:table-cell office:value="1.659693141169741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110.37570145511434" office:value-type="float"/>
          <table:table-cell office:value="5.743434050703506" office:value-type="float"/>
          <table:table-cell office:value="8.487695890410958" office:value-type="float"/>
          <table:table-cell office:value="1.6785880899785075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118.33320772993952" office:value-type="float"/>
          <table:table-cell office:value="0.25046161945341616" office:value-type="float"/>
          <table:table-cell office:value="7.317655308108108" office:value-type="float"/>
          <table:table-cell office:value="1.658259161332291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="130.820297467313" office:value-type="float"/>
          <table:table-cell office:value="-10.040463682878567" office:value-type="float"/>
          <table:table-cell office:value="6.2" office:value-type="float"/>
          <table:table-cell office:value="1.6284971151076708" office:value-type="float"/>
          <table:table-cell/>
          <table:table-cell/>
          <table:table-cell/>
        </table:table-row>
        <table:table-row>
          <table:table-cell office:value="2009" office:value-type="float"/>
          <table:table-cell office:value="133.5" office:value-type="float"/>
          <table:table-cell office:value="-7.5" office:value-type="float"/>
          <table:table-cell office:value="5.5" office:value-type="float"/>
          <table:table-cell office:value="1.515360650610223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51.9" office:value-type="float"/>
          <table:table-cell office:value="-15.4" office:value-type="float"/>
          <table:table-cell office:value="5.5" office:value-type="float"/>
          <table:table-cell office:value="1.8" office:value-type="float"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142.4" office:value-type="float"/>
          <table:table-cell office:value="-12.6" office:value-type="float"/>
          <table:table-cell office:value="4.7" office:value-type="float"/>
          <table:table-cell office:value="1.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/>
          <table:table-cell/>
          <table:table-cell/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/>
          <table:table-cell/>
          <table:table-cell/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/>
          <table:table-cell/>
          <table:table-cell/>
        </table:table-row>
        <table:table-row>
          <table:table-cell office:value-type="string">
            <text:p>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154142</meta:creation-date>
    <dc:date>2023-04-11T18:15:44.164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