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in de land- en tuinbouw, 1990-20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29.05279174551387" office:value-type="float"/>
          <table:table-cell office:value="8.565643564356435" office:value-type="float"/>
          <table:table-cell office:value="1.8862336" office:value-type="float"/>
          <table:table-cell office:value="3.355" office:value-type="float"/>
          <table:table-cell/>
          <table:table-cell/>
          <table:table-cell/>
        </table:table-row>
        <table:table-row>
          <table:table-cell office:value="1991" office:value-type="float"/>
          <table:table-cell office:value="146.61444131098918" office:value-type="float"/>
          <table:table-cell office:value="9.74980198019802" office:value-type="float"/>
          <table:table-cell office:value="2.6179293090909095" office:value-type="float"/>
          <table:table-cell office:value="3.698571428571428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143.1283013124722" office:value-type="float"/>
          <table:table-cell office:value="9.96158415841584" office:value-type="float"/>
          <table:table-cell office:value="3.738363636363636" office:value-type="float"/>
          <table:table-cell office:value="3.3735714285714287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150.003318224538" office:value-type="float"/>
          <table:table-cell office:value="9.963366336633664" office:value-type="float"/>
          <table:table-cell office:value="5.300519402985074" office:value-type="float"/>
          <table:table-cell office:value="3.4364285714285714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139.7446294117647" office:value-type="float"/>
          <table:table-cell office:value="10.73" office:value-type="float"/>
          <table:table-cell office:value="6.730475294117648" office:value-type="float"/>
          <table:table-cell office:value="3.4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39.5932995652174" office:value-type="float"/>
          <table:table-cell office:value="10.49" office:value-type="float"/>
          <table:table-cell office:value="8.374274782608698" office:value-type="float"/>
          <table:table-cell office:value="3.3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154.91838479999996" office:value-type="float"/>
          <table:table-cell office:value="11.12" office:value-type="float"/>
          <table:table-cell office:value="12.053317714285715" office:value-type="float"/>
          <table:table-cell office:value="3.29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131.4622589361702" office:value-type="float"/>
          <table:table-cell office:value="11.47" office:value-type="float"/>
          <table:table-cell office:value="14.670651914893616" office:value-type="float"/>
          <table:table-cell office:value="1.96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130.21284375774647" office:value-type="float"/>
          <table:table-cell office:value="11.73" office:value-type="float"/>
          <table:table-cell office:value="16.169516845070426" office:value-type="float"/>
          <table:table-cell office:value="2.05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125.34120478873238" office:value-type="float"/>
          <table:table-cell office:value="12.63" office:value-type="float"/>
          <table:table-cell office:value="15.495561971830984" office:value-type="float"/>
          <table:table-cell office:value="1.6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27.82985" office:value-type="float"/>
          <table:table-cell office:value="12.0368" office:value-type="float"/>
          <table:table-cell office:value="14.854" office:value-type="float"/>
          <table:table-cell office:value="1.90165" office:value-type="float"/>
          <table:table-cell/>
          <table:table-cell/>
          <table:table-cell/>
        </table:table-row>
        <table:table-row>
          <table:table-cell office:value="2001" office:value-type="float"/>
          <table:table-cell office:value="124.40814999999999" office:value-type="float"/>
          <table:table-cell office:value="12.328" office:value-type="float"/>
          <table:table-cell office:value="14.06" office:value-type="float"/>
          <table:table-cell office:value="2.0333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118.32929999999999" office:value-type="float"/>
          <table:table-cell office:value="13.0632" office:value-type="float"/>
          <table:table-cell office:value="12.439129000000001" office:value-type="float"/>
          <table:table-cell office:value="2.15495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="118.48648149725074" office:value-type="float"/>
          <table:table-cell office:value="13.035680500105551" office:value-type="float"/>
          <table:table-cell office:value="10.878705" office:value-type="float"/>
          <table:table-cell office:value="1.9474494701991676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="121.71460996076489" office:value-type="float"/>
          <table:table-cell office:value="13.399529532604653" office:value-type="float"/>
          <table:table-cell office:value="9.297" office:value-type="float"/>
          <table:table-cell office:value="2.063802485338672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9.974062516633" office:value-type="float"/>
          <table:table-cell office:value="12.414935988627786" office:value-type="float"/>
          <table:table-cell office:value="9.266" office:value-type="float"/>
          <table:table-cell office:value="1.9709676648217496" office:value-type="float"/>
          <table:table-cell/>
          <table:table-cell/>
          <table:table-cell/>
        </table:table-row>
        <table:table-row>
          <table:table-cell office:value="2006" office:value-type="float"/>
          <table:table-cell office:value="109.75727438843212" office:value-type="float"/>
          <table:table-cell office:value="6.401914482597835" office:value-type="float"/>
          <table:table-cell office:value="8.6" office:value-type="float"/>
          <table:table-cell office:value="2.0936618212333227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118.26901599297211" office:value-type="float"/>
          <table:table-cell office:value="0.8321889241853659" office:value-type="float"/>
          <table:table-cell office:value="7.503" office:value-type="float"/>
          <table:table-cell office:value="1.9460453394585948" office:value-type="float"/>
          <table:table-cell/>
          <table:table-cell/>
          <table:table-cell/>
        </table:table-row>
        <table:table-row>
          <table:table-cell office:value="2008" office:value-type="float"/>
          <table:table-cell office:value="130.30158916001056" office:value-type="float"/>
          <table:table-cell office:value="-9.486199297264454" office:value-type="float"/>
          <table:table-cell office:value="6.51" office:value-type="float"/>
          <table:table-cell office:value="1.623067779172945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/>
          <table:table-cell/>
          <table:table-cell/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/>
          <table:table-cell/>
          <table:table-cell/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/>
          <table:table-cell/>
          <table:table-cell/>
        </table:table-row>
        <table:table-row>
          <table:table-cell office:value-type="string">
            <text:p>Referentiecode: CBS/dec10/0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3.624516</meta:creation-date>
    <dc:date>2023-04-11T18:09:23.6345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