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13">
      <style:table-cell-properties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9</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table:number-columns-repeated="16374"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table:number-columns-repeated="16374"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table:style-name="ce52"/>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52"/>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table:style-name="ce59"/>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table:style-name="ce59"/>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table:style-name="ce59"/>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table:style-name="ce59"/>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table:style-name="ce59"/>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table:style-name="ce59"/>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table:style-name="ce59"/>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table:style-name="ce5"/>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number-columns-repeated="16374"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table:number-columns-repeated="16374"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table:number-columns-repeated="16374"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table:number-columns-repeated="3"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table:number-columns-repeated="16374"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table:number-columns-repeated="16374"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table:number-columns-repeated="16374"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table:number-columns-repeated="6"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table:number-columns-repeated="6"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table:number-columns-repeated="2"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table:number-columns-repeated="2"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table:number-columns-repeated="2" table:style-name="ce47"/>
          <table:table-cell table:number-columns-repeated="16372" table:style-name="ce5"/>
        </table:table-row>
        <table:table-row table:style-name="ro5">
          <table:table-cell table:number-columns-repeated="10" table:style-name="ce1"/>
          <table:table-cell table:number-columns-repeated="2"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table:number-columns-repeated="16374"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table:number-columns-repeated="16374" table:style-name="ce5"/>
        </table:table-row>
        <table:table-row table:style-name="ro3">
          <table:table-cell table:style-name="ce9"/>
          <table:table-cell table:number-columns-repeated="6" table:style-name="ce10"/>
          <table:table-cell table:number-columns-repeated="3" table:style-name="ce32"/>
          <table:table-cell table:number-columns-repeated="16374" table:style-name="ce5"/>
        </table:table-row>
        <table:table-row table:style-name="ro6">
          <table:table-cell office:value-type="string" table:number-columns-spanned="7" table:number-rows-spanned="1" table:style-name="ce60">
            <text:p>Bron: CBS</text:p>
          </table:table-cell>
          <table:covered-table-cell table:number-columns-repeated="6"/>
          <table:table-cell table:number-columns-repeated="16377" table:style-name="ce3"/>
        </table:table-row>
        <table:table-row table:style-name="ro7">
          <table:table-cell office:value-type="string" table:number-columns-spanned="10" table:number-rows-spanned="1" table:style-name="ce61">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number-columns-repeated="16374"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16374" table:style-name="ce3"/>
        </table:table-row>
        <table:table-row table:style-name="ro6">
          <table:table-cell office:value-type="string" table:style-name="ce3">
            <text:p>Referentiecode: CBS/mrt20</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7</text:p>
          </table:table-cell>
          <table:table-cell table:number-columns-repeated="9" table:style-name="ce4"/>
          <table:table-cell table:number-columns-repeated="16374"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alin)</dc:creator>
    <meta:creation-date>2008-02-06T15:24:12Z</meta:creation-date>
    <dc:date>2020-03-26T12:07:05Z</dc:date>
    <meta:print-date>2012-03-19T08:16:43Z</meta:print-date>
    <meta:editing-duration>PT0S</meta:editing-duration>
  </office:meta>
</office:document-meta>
</file>