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reaal biologische landbouw, 1998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cta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eaal biologische landbouw</text:p>
          </table:table-cell>
          <table:table-cell office:value-type="string">
            <text:p/>
          </table:table-cell>
          <table:table-cell office:value-type="string">
            <text:p>22 268</text:p>
          </table:table-cell>
          <table:table-cell office:value-type="string">
            <text:p>26 350</text:p>
          </table:table-cell>
          <table:table-cell office:value-type="string">
            <text:p>32 334</text:p>
          </table:table-cell>
          <table:table-cell office:value-type="string">
            <text:p>35 876</text:p>
          </table:table-cell>
          <table:table-cell office:value-type="string">
            <text:p>40 829</text:p>
          </table:table-cell>
          <table:table-cell office:value-type="string">
            <text:p>40 630</text:p>
          </table:table-cell>
          <table:table-cell office:value-type="string">
            <text:p>41 5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40 657</text:p>
          </table:table-cell>
          <table:table-cell office:value-type="string">
            <text:p>42 865</text:p>
          </table:table-cell>
          <table:table-cell office:value-type="string">
            <text:p>45 733</text:p>
          </table:table-cell>
          <table:table-cell office:value-type="string">
            <text:p>47 419</text:p>
          </table:table-cell>
          <table:table-cell office:value-type="string">
            <text:p>48 406</text:p>
          </table:table-cell>
          <table:table-cell office:value-type="string">
            <text:p>49 395</text:p>
          </table:table-cell>
          <table:table-cell office:value-type="string">
            <text:p>49 333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Gecertificeerd biologisch</text:p>
          </table:table-cell>
          <table:table-cell office:value-type="string">
            <text:p>19 661</text:p>
          </table:table-cell>
          <table:table-cell office:value-type="string">
            <text:p>21 511</text:p>
          </table:table-cell>
          <table:table-cell office:value-type="string">
            <text:p>26 874</text:p>
          </table:table-cell>
          <table:table-cell office:value-type="string">
            <text:p>31 009</text:p>
          </table:table-cell>
          <table:table-cell office:value-type="string">
            <text:p>35 599</text:p>
          </table:table-cell>
          <table:table-cell office:value-type="string">
            <text:p>37 376</text:p>
          </table:table-cell>
          <table:table-cell office:value-type="string">
            <text:p>39 720</text:p>
          </table:table-cell>
          <table:table-cell office:value-type="string">
            <text:p>40 000</text:p>
          </table:table-cell>
          <table:table-cell office:value-type="string">
            <text:p>41 000</text:p>
          </table:table-cell>
          <table:table-cell office:value-type="string">
            <text:p>39 656</text:p>
          </table:table-cell>
          <table:table-cell office:value-type="string">
            <text:p>41 014</text:p>
          </table:table-cell>
          <table:table-cell office:value-type="string">
            <text:p>41 678</text:p>
          </table:table-cell>
          <table:table-cell office:value-type="string">
            <text:p>43 251</text:p>
          </table:table-cell>
          <table:table-cell office:value-type="string">
            <text:p>44 487</text:p>
          </table:table-cell>
          <table:table-cell office:value-type="string">
            <text:p>45 814</text:p>
          </table:table-cell>
          <table:table-cell office:value-type="string">
            <text:p>46 342</text:p>
          </table:table-cell>
        </table:table-row>
        <table:table-row>
          <table:table-cell office:value-type="string">
            <text:p/>
          </table:table-cell>
          <table:table-cell office:value-type="string">
            <text:p>In omschakeling naar biologisch</text:p>
          </table:table-cell>
          <table:table-cell office:value-type="string">
            <text:p>2 607</text:p>
          </table:table-cell>
          <table:table-cell office:value-type="string">
            <text:p>4 839</text:p>
          </table:table-cell>
          <table:table-cell office:value-type="string">
            <text:p>5 460</text:p>
          </table:table-cell>
          <table:table-cell office:value-type="string">
            <text:p>4 867</text:p>
          </table:table-cell>
          <table:table-cell office:value-type="string">
            <text:p>5 230</text:p>
          </table:table-cell>
          <table:table-cell office:value-type="string">
            <text:p>3 254</text:p>
          </table:table-cell>
          <table:table-cell office:value-type="string">
            <text:p>1 80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01</text:p>
          </table:table-cell>
          <table:table-cell office:value-type="string">
            <text:p>1 851</text:p>
          </table:table-cell>
          <table:table-cell office:value-type="string">
            <text:p>4 055</text:p>
          </table:table-cell>
          <table:table-cell office:value-type="string">
            <text:p>4 168</text:p>
          </table:table-cell>
          <table:table-cell office:value-type="string">
            <text:p>3 918</text:p>
          </table:table-cell>
          <table:table-cell office:value-type="string">
            <text:p>3 580</text:p>
          </table:table-cell>
          <table:table-cell office:value-type="string">
            <text:p>2 99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totale landbouware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eaal biologische landbouw</text:p>
          </table:table-cell>
          <table:table-cell office:value-type="string">
            <text:p/>
          </table:table-cell>
          <table:table-cell office:value="1.12863659401926" office:value-type="float"/>
          <table:table-cell office:value="1.3396034570411794" office:value-type="float"/>
          <table:table-cell office:value="1.6367501898253602" office:value-type="float"/>
          <table:table-cell office:value="1.8434534178086766" office:value-type="float"/>
          <table:table-cell office:value="2.078795562276293" office:value-type="float"/>
          <table:table-cell office:value="2.0882481432940145" office:value-type="float"/>
          <table:table-cell office:value="2.13009131014671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123909149910461" office:value-type="float"/>
          <table:table-cell office:value="2.235570587406971" office:value-type="float"/>
          <table:table-cell office:value="2.442584600922919" office:value-type="float"/>
          <table:table-cell office:value="2.5516172601014855" office:value-type="float"/>
          <table:table-cell office:value="2.6283325188684366" office:value-type="float"/>
          <table:table-cell office:value="2.673511693738262" office:value-type="float"/>
          <table:table-cell office:value="2.6825700644908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Gecertificeerd biologisch</text:p>
          </table:table-cell>
          <table:table-cell office:value="0.9965027876330462" office:value-type="float"/>
          <table:table-cell office:value="1.093594306049822" office:value-type="float"/>
          <table:table-cell office:value="1.3603644646924828" office:value-type="float"/>
          <table:table-cell office:value="1.5933673495604095" office:value-type="float"/>
          <table:table-cell office:value="1.8125117740202743" office:value-type="float"/>
          <table:table-cell office:value="1.9210032636907972" office:value-type="float"/>
          <table:table-cell office:value="2.03755001538935" office:value-type="float"/>
          <table:table-cell office:value="2.0643030396862256" office:value-type="float"/>
          <table:table-cell office:value="2.1357503776631765" office:value-type="float"/>
          <table:table-cell office:value="2.0716171295369468" office:value-type="float"/>
          <table:table-cell office:value="2.139034113726329" office:value-type="float"/>
          <table:table-cell office:value="2.2260083746368142" office:value-type="float"/>
          <table:table-cell office:value="2.3273371036219523" office:value-type="float"/>
          <table:table-cell office:value="2.415539990226421" office:value-type="float"/>
          <table:table-cell office:value="2.4796895381501107" office:value-type="float"/>
          <table:table-cell office:value="2.5199290926689213" office:value-type="float"/>
        </table:table-row>
        <table:table-row>
          <table:table-cell office:value-type="string">
            <text:p/>
          </table:table-cell>
          <table:table-cell office:value-type="string">
            <text:p>In omschakeling naar biologisch</text:p>
          </table:table-cell>
          <table:table-cell office:value="0.1321338063862139" office:value-type="float"/>
          <table:table-cell office:value="0.24600915099135742" office:value-type="float"/>
          <table:table-cell office:value="0.27638572513287774" office:value-type="float"/>
          <table:table-cell office:value="0.25008606824826707" office:value-type="float"/>
          <table:table-cell office:value="0.2662837882560194" office:value-type="float"/>
          <table:table-cell office:value="0.16724487960321743" office:value-type="float"/>
          <table:table-cell office:value="0.092541294757361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5229202037351443" office:value-type="float"/>
          <table:table-cell office:value="0.09653647368064211" office:value-type="float"/>
          <table:table-cell office:value="0.21657622628610493" office:value-type="float"/>
          <table:table-cell office:value="0.22428015647953337" office:value-type="float"/>
          <table:table-cell office:value="0.21273823098224465" office:value-type="float"/>
          <table:table-cell office:value="0.19376803043998334" office:value-type="float"/>
          <table:table-cell office:value="0.162640971821948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7.681280</meta:creation-date>
    <dc:date>2023-04-11T17:59:47.6892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