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Default" style:data-style-name="N36">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7"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8"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9" style:family="table-cell" style:parent-style-name="Default" style:data-style-name="N13">
      <style:table-cell-properties fo:background-color="transparent"/>
      <style:text-properties fo:font-size="9pt" style:font-size-asian="9pt" style:font-size-complex="9pt" style:font-family-generic="swiss"/>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19</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table:number-columns-repeated="16374" table:style-name="ce16"/>
        </table:table-row>
        <table:table-row table:style-name="ro3">
          <table:table-cell table:number-columns-repeated="7" table:style-name="ce6"/>
          <table:table-cell table:number-columns-repeated="16377"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16377"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16377"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table:number-columns-repeated="11"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table:number-columns-repeated="11"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table:number-columns-repeated="16374"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16377"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4" table:style-name="ce5"/>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16379"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table:style-name="ce52"/>
          <table:table-cell table:style-name="ce56"/>
          <table:table-cell table:number-columns-repeated="2" table:style-name="ce58"/>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52"/>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table:style-name="ce59"/>
          <table:table-cell table:number-columns-repeated="13"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table:style-name="ce59"/>
          <table:table-cell table:number-columns-repeated="16373"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table:style-name="ce59"/>
          <table:table-cell table:number-columns-repeated="16373"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table:style-name="ce59"/>
          <table:table-cell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table:style-name="ce59"/>
          <table:table-cell table:number-columns-repeated="3"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table:style-name="ce59"/>
          <table:table-cell table:number-columns-repeated="3"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table:style-name="ce59"/>
          <table:table-cell table:number-columns-repeated="2"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table:style-name="ce59"/>
          <table:table-cell table:number-columns-repeated="2"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number-columns-repeated="3"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table:style-name="ce45"/>
          <table:table-cell table:number-columns-repeated="2" table:style-name="ce57"/>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table:style-name="ce45"/>
          <table:table-cell table:number-columns-repeated="2" table:style-name="ce57"/>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table:style-name="ce5"/>
          <table:table-cell table:number-columns-repeated="2" table:style-name="ce57"/>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table:style-name="ce5"/>
          <table:table-cell table:number-columns-repeated="2" table:style-name="ce57"/>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table:style-name="ce5"/>
          <table:table-cell table:number-columns-repeated="2" table:style-name="ce57"/>
          <table:table-cell table:number-columns-repeated="16371" table:style-name="ce5"/>
        </table:table-row>
        <table:table-row table:style-name="ro5">
          <table:table-cell table:style-name="ce8"/>
          <table:table-cell table:number-columns-repeated="9" table:style-name="ce38"/>
          <table:table-cell table:number-columns-repeated="16374"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table:number-columns-repeated="16374"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table:number-columns-repeated="16374" table:style-name="ce5"/>
        </table:table-row>
        <table:table-row table:style-name="ro5">
          <table:table-cell table:number-columns-repeated="2" table:style-name="ce1"/>
          <table:table-cell table:style-name="ce39"/>
          <table:table-cell table:number-columns-repeated="16381" table:style-name="ce1"/>
        </table:table-row>
        <table:table-row table:style-name="ro5">
          <table:table-cell table:style-name="ce1"/>
          <table:table-cell office:value-type="string" table:style-name="ce30">
            <text:p>biologisch als % van totale landbouw</text:p>
          </table:table-cell>
          <table:table-cell table:number-columns-repeated="16382" table:style-name="ce1"/>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81" table:style-name="ce31">
            <text:p>3.51</text:p>
          </table:table-cell>
          <table:table-cell office:value-type="float" office:value="3.7553227312351383" table:style-name="ce31">
            <text:p>3.7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table:style-name="ce5"/>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table:number-columns-repeated="3"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table:number-columns-repeated="16374"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table:number-columns-repeated="16374"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table:number-columns-repeated="16374"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table:number-columns-repeated="2" table:style-name="ce47"/>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table:number-columns-repeated="2" table:style-name="ce47"/>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number-columns-repeated="2"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number-columns-repeated="2"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number-columns-repeated="2"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table:number-columns-repeated="6"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table:number-columns-repeated="6"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table:number-columns-repeated="2" table:style-name="ce47"/>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table:number-columns-repeated="2" table:style-name="ce47"/>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table:number-columns-repeated="2" table:style-name="ce47"/>
          <table:table-cell table:number-columns-repeated="16372" table:style-name="ce5"/>
        </table:table-row>
        <table:table-row table:style-name="ro5">
          <table:table-cell table:number-columns-repeated="10" table:style-name="ce1"/>
          <table:table-cell table:number-columns-repeated="2"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number-columns-repeated="2"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number-columns-repeated="2"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table:number-columns-repeated="6"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table:number-columns-repeated="2" table:style-name="ce47"/>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table:number-columns-repeated="6"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table:number-columns-repeated="16374"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table:number-columns-repeated="16374" table:style-name="ce5"/>
        </table:table-row>
        <table:table-row table:style-name="ro3">
          <table:table-cell table:style-name="ce9"/>
          <table:table-cell table:number-columns-repeated="6" table:style-name="ce10"/>
          <table:table-cell table:number-columns-repeated="3" table:style-name="ce32"/>
          <table:table-cell table:number-columns-repeated="16374" table:style-name="ce5"/>
        </table:table-row>
        <table:table-row table:style-name="ro6">
          <table:table-cell office:value-type="string" table:number-columns-spanned="7" table:number-rows-spanned="1" table:style-name="ce60">
            <text:p>Bron: CBS</text:p>
          </table:table-cell>
          <table:covered-table-cell table:number-columns-repeated="6"/>
          <table:table-cell table:number-columns-repeated="16377" table:style-name="ce3"/>
        </table:table-row>
        <table:table-row table:style-name="ro7">
          <table:table-cell office:value-type="string" table:number-columns-spanned="10" table:number-rows-spanned="1" table:style-name="ce61">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number-columns-repeated="16374"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16377"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number-columns-repeated="16374" table:style-name="ce3"/>
        </table:table-row>
        <table:table-row table:style-name="ro6">
          <table:table-cell office:value-type="string" table:style-name="ce3">
            <text:p>Referentiecode: CBS/mrt20</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7</text:p>
          </table:table-cell>
          <table:table-cell table:number-columns-repeated="9" table:style-name="ce4"/>
          <table:table-cell table:number-columns-repeated="16374"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Róth, K. (Katalin)</dc:creator>
    <meta:creation-date>2008-02-06T15:24:12Z</meta:creation-date>
    <dc:date>2020-03-26T12:07:21Z</dc:date>
    <meta:print-date>2012-03-19T08:16:43Z</meta:print-date>
    <meta:editing-duration>PT0S</meta:editing-duration>
  </office:meta>
</office:document-meta>
</file>