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landbouw per provincie, 1998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7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eaal biologisch 1)</text:p>
          </table:table-cell>
          <table:table-cell office:value-type="string">
            <text:p>hecta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-type="string">
            <text:p>1 132</text:p>
          </table:table-cell>
          <table:table-cell office:value-type="string">
            <text:p>1 649</text:p>
          </table:table-cell>
          <table:table-cell office:value-type="string">
            <text:p>2 308</text:p>
          </table:table-cell>
          <table:table-cell office:value-type="string">
            <text:p>2 601</text:p>
          </table:table-cell>
          <table:table-cell office:value-type="string">
            <text:p>2 574</text:p>
          </table:table-cell>
          <table:table-cell office:value-type="string">
            <text:p>3 153</text:p>
          </table:table-cell>
          <table:table-cell office:value-type="string">
            <text:p>2 974</text:p>
          </table:table-cell>
          <table:table-cell office:value-type="string">
            <text:p>3 582</text:p>
          </table:table-cell>
          <table:table-cell office:value-type="string">
            <text:p>3 763</text:p>
          </table:table-cell>
          <table:table-cell office:value-type="string">
            <text:p>4 642</text:p>
          </table:table-cell>
          <table:table-cell office:value-type="string">
            <text:p>4 355</text:p>
          </table:table-cell>
          <table:table-cell office:value-type="string">
            <text:p>4 631</text:p>
          </table:table-cell>
          <table:table-cell office:value-type="string">
            <text:p>3 535</text:p>
          </table:table-cell>
          <table:table-cell office:value-type="string">
            <text:p>4 366</text:p>
          </table:table-cell>
        </table:table-row>
        <table:table-row>
          <table:table-cell office:value-type="string">
            <text:p>Friesland</text:p>
          </table:table-cell>
          <table:table-cell office:value-type="string">
            <text:p>3 279</text:p>
          </table:table-cell>
          <table:table-cell office:value-type="string">
            <text:p>3 835</text:p>
          </table:table-cell>
          <table:table-cell office:value-type="string">
            <text:p>4 669</text:p>
          </table:table-cell>
          <table:table-cell office:value-type="string">
            <text:p>4 776</text:p>
          </table:table-cell>
          <table:table-cell office:value-type="string">
            <text:p>5 085</text:p>
          </table:table-cell>
          <table:table-cell office:value-type="string">
            <text:p>6 031</text:p>
          </table:table-cell>
          <table:table-cell office:value-type="string">
            <text:p>5 311</text:p>
          </table:table-cell>
          <table:table-cell office:value-type="string">
            <text:p>5 159</text:p>
          </table:table-cell>
          <table:table-cell office:value-type="string">
            <text:p>4 974</text:p>
          </table:table-cell>
          <table:table-cell office:value-type="string">
            <text:p>5 128</text:p>
          </table:table-cell>
          <table:table-cell office:value-type="string">
            <text:p>5 736</text:p>
          </table:table-cell>
          <table:table-cell office:value-type="string">
            <text:p>6 016</text:p>
          </table:table-cell>
          <table:table-cell office:value-type="string">
            <text:p>6 254</text:p>
          </table:table-cell>
          <table:table-cell office:value-type="string">
            <text:p>6 064</text:p>
          </table:table-cell>
        </table:table-row>
        <table:table-row>
          <table:table-cell office:value-type="string">
            <text:p>Drenthe</text:p>
          </table:table-cell>
          <table:table-cell office:value-type="string">
            <text:p>2 336</text:p>
          </table:table-cell>
          <table:table-cell office:value-type="string">
            <text:p>2 221</text:p>
          </table:table-cell>
          <table:table-cell office:value-type="string">
            <text:p>2 653</text:p>
          </table:table-cell>
          <table:table-cell office:value-type="string">
            <text:p>2 985</text:p>
          </table:table-cell>
          <table:table-cell office:value-type="string">
            <text:p>3 361</text:p>
          </table:table-cell>
          <table:table-cell office:value-type="string">
            <text:p>2 662</text:p>
          </table:table-cell>
          <table:table-cell office:value-type="string">
            <text:p>2 941</text:p>
          </table:table-cell>
          <table:table-cell office:value-type="string">
            <text:p>2 639</text:p>
          </table:table-cell>
          <table:table-cell office:value-type="string">
            <text:p>3 043</text:p>
          </table:table-cell>
          <table:table-cell office:value-type="string">
            <text:p>3 625</text:p>
          </table:table-cell>
          <table:table-cell office:value-type="string">
            <text:p>3 490</text:p>
          </table:table-cell>
          <table:table-cell office:value-type="string">
            <text:p>3 331</text:p>
          </table:table-cell>
          <table:table-cell office:value-type="string">
            <text:p>4 200</text:p>
          </table:table-cell>
          <table:table-cell office:value-type="string">
            <text:p>3 096</text:p>
          </table:table-cell>
        </table:table-row>
        <table:table-row>
          <table:table-cell office:value-type="string">
            <text:p>Overijssel</text:p>
          </table:table-cell>
          <table:table-cell office:value-type="string">
            <text:p>1 423</text:p>
          </table:table-cell>
          <table:table-cell office:value-type="string">
            <text:p>2 073</text:p>
          </table:table-cell>
          <table:table-cell office:value-type="string">
            <text:p>2 371</text:p>
          </table:table-cell>
          <table:table-cell office:value-type="string">
            <text:p>2 647</text:p>
          </table:table-cell>
          <table:table-cell office:value-type="string">
            <text:p>3 106</text:p>
          </table:table-cell>
          <table:table-cell office:value-type="string">
            <text:p>3 000</text:p>
          </table:table-cell>
          <table:table-cell office:value-type="string">
            <text:p>3 517</text:p>
          </table:table-cell>
          <table:table-cell office:value-type="string">
            <text:p>3 328</text:p>
          </table:table-cell>
          <table:table-cell office:value-type="string">
            <text:p>3 673</text:p>
          </table:table-cell>
          <table:table-cell office:value-type="string">
            <text:p>4 104</text:p>
          </table:table-cell>
          <table:table-cell office:value-type="string">
            <text:p>4 052</text:p>
          </table:table-cell>
          <table:table-cell office:value-type="string">
            <text:p>4 389</text:p>
          </table:table-cell>
          <table:table-cell office:value-type="string">
            <text:p>4 603</text:p>
          </table:table-cell>
          <table:table-cell office:value-type="string">
            <text:p>4 52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-type="string">
            <text:p>5 169</text:p>
          </table:table-cell>
          <table:table-cell office:value-type="string">
            <text:p>5 281</text:p>
          </table:table-cell>
          <table:table-cell office:value-type="string">
            <text:p>6 328</text:p>
          </table:table-cell>
          <table:table-cell office:value-type="string">
            <text:p>6 675</text:p>
          </table:table-cell>
          <table:table-cell office:value-type="string">
            <text:p>7 536</text:p>
          </table:table-cell>
          <table:table-cell office:value-type="string">
            <text:p>7 091</text:p>
          </table:table-cell>
          <table:table-cell office:value-type="string">
            <text:p>7 320</text:p>
          </table:table-cell>
          <table:table-cell office:value-type="string">
            <text:p>6 401</text:p>
          </table:table-cell>
          <table:table-cell office:value-type="string">
            <text:p>6 485</text:p>
          </table:table-cell>
          <table:table-cell office:value-type="string">
            <text:p>7 029</text:p>
          </table:table-cell>
          <table:table-cell office:value-type="string">
            <text:p>7 516</text:p>
          </table:table-cell>
          <table:table-cell office:value-type="string">
            <text:p>7 256</text:p>
          </table:table-cell>
          <table:table-cell office:value-type="string">
            <text:p>7 976</text:p>
          </table:table-cell>
          <table:table-cell office:value-type="string">
            <text:p>8 167</text:p>
          </table:table-cell>
        </table:table-row>
        <table:table-row>
          <table:table-cell office:value-type="string">
            <text:p>Gelderland</text:p>
          </table:table-cell>
          <table:table-cell office:value-type="string">
            <text:p>2 141</text:p>
          </table:table-cell>
          <table:table-cell office:value-type="string">
            <text:p>3 003</text:p>
          </table:table-cell>
          <table:table-cell office:value-type="string">
            <text:p>3 791</text:p>
          </table:table-cell>
          <table:table-cell office:value-type="string">
            <text:p>4 346</text:p>
          </table:table-cell>
          <table:table-cell office:value-type="string">
            <text:p>5 831</text:p>
          </table:table-cell>
          <table:table-cell office:value-type="string">
            <text:p>5 281</text:p>
          </table:table-cell>
          <table:table-cell office:value-type="string">
            <text:p>5 801</text:p>
          </table:table-cell>
          <table:table-cell office:value-type="string">
            <text:p>5 657</text:p>
          </table:table-cell>
          <table:table-cell office:value-type="string">
            <text:p>6 008</text:p>
          </table:table-cell>
          <table:table-cell office:value-type="string">
            <text:p>6 425</text:p>
          </table:table-cell>
          <table:table-cell office:value-type="string">
            <text:p>6 238</text:p>
          </table:table-cell>
          <table:table-cell office:value-type="string">
            <text:p>6 511</text:p>
          </table:table-cell>
          <table:table-cell office:value-type="string">
            <text:p>6 454</text:p>
          </table:table-cell>
          <table:table-cell office:value-type="string">
            <text:p>6 466</text:p>
          </table:table-cell>
        </table:table-row>
        <table:table-row>
          <table:table-cell office:value-type="string">
            <text:p>Utrecht</text:p>
          </table:table-cell>
          <table:table-cell office:value="724" office:value-type="float"/>
          <table:table-cell office:value="981" office:value-type="float"/>
          <table:table-cell office:value-type="string">
            <text:p>1 402</text:p>
          </table:table-cell>
          <table:table-cell office:value-type="string">
            <text:p>1 510</text:p>
          </table:table-cell>
          <table:table-cell office:value-type="string">
            <text:p>1 780</text:p>
          </table:table-cell>
          <table:table-cell office:value-type="string">
            <text:p>1 752</text:p>
          </table:table-cell>
          <table:table-cell office:value-type="string">
            <text:p>1 634</text:p>
          </table:table-cell>
          <table:table-cell office:value-type="string">
            <text:p>1 611</text:p>
          </table:table-cell>
          <table:table-cell office:value-type="string">
            <text:p>2 045</text:p>
          </table:table-cell>
          <table:table-cell office:value-type="string">
            <text:p>2 013</text:p>
          </table:table-cell>
          <table:table-cell office:value-type="string">
            <text:p>2 175</text:p>
          </table:table-cell>
          <table:table-cell office:value-type="string">
            <text:p>2 199</text:p>
          </table:table-cell>
          <table:table-cell office:value-type="string">
            <text:p>2 252</text:p>
          </table:table-cell>
          <table:table-cell office:value-type="string">
            <text:p>2 326</text:p>
          </table:table-cell>
        </table:table-row>
        <table:table-row>
          <table:table-cell office:value-type="string">
            <text:p>Noord-Holland</text:p>
          </table:table-cell>
          <table:table-cell office:value-type="string">
            <text:p>2 302</text:p>
          </table:table-cell>
          <table:table-cell office:value-type="string">
            <text:p>2 205</text:p>
          </table:table-cell>
          <table:table-cell office:value-type="string">
            <text:p>2 844</text:p>
          </table:table-cell>
          <table:table-cell office:value-type="string">
            <text:p>3 292</text:p>
          </table:table-cell>
          <table:table-cell office:value-type="string">
            <text:p>3 592</text:p>
          </table:table-cell>
          <table:table-cell office:value-type="string">
            <text:p>3 629</text:p>
          </table:table-cell>
          <table:table-cell office:value-type="string">
            <text:p>3 864</text:p>
          </table:table-cell>
          <table:table-cell office:value-type="string">
            <text:p>3 720</text:p>
          </table:table-cell>
          <table:table-cell office:value-type="string">
            <text:p>3 657</text:p>
          </table:table-cell>
          <table:table-cell office:value-type="string">
            <text:p>4 058</text:p>
          </table:table-cell>
          <table:table-cell office:value-type="string">
            <text:p>4 208</text:p>
          </table:table-cell>
          <table:table-cell office:value-type="string">
            <text:p>4 328</text:p>
          </table:table-cell>
          <table:table-cell office:value-type="string">
            <text:p>4 300</text:p>
          </table:table-cell>
          <table:table-cell office:value-type="string">
            <text:p>4 56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-type="string">
            <text:p>1 345</text:p>
          </table:table-cell>
          <table:table-cell office:value-type="string">
            <text:p>1 450</text:p>
          </table:table-cell>
          <table:table-cell office:value-type="string">
            <text:p>1 834</text:p>
          </table:table-cell>
          <table:table-cell office:value-type="string">
            <text:p>1 929</text:p>
          </table:table-cell>
          <table:table-cell office:value-type="string">
            <text:p>2 270</text:p>
          </table:table-cell>
          <table:table-cell office:value-type="string">
            <text:p>2 278</text:p>
          </table:table-cell>
          <table:table-cell office:value-type="string">
            <text:p>2 542</text:p>
          </table:table-cell>
          <table:table-cell office:value-type="string">
            <text:p>2 580</text:p>
          </table:table-cell>
          <table:table-cell office:value-type="string">
            <text:p>2 479</text:p>
          </table:table-cell>
          <table:table-cell office:value-type="string">
            <text:p>2 577</text:p>
          </table:table-cell>
          <table:table-cell office:value-type="string">
            <text:p>2 461</text:p>
          </table:table-cell>
          <table:table-cell office:value-type="string">
            <text:p>2 603</text:p>
          </table:table-cell>
          <table:table-cell office:value-type="string">
            <text:p>2 633</text:p>
          </table:table-cell>
          <table:table-cell office:value-type="string">
            <text:p>2 399</text:p>
          </table:table-cell>
        </table:table-row>
        <table:table-row>
          <table:table-cell office:value-type="string">
            <text:p>Zeeland</text:p>
          </table:table-cell>
          <table:table-cell office:value="507" office:value-type="float"/>
          <table:table-cell office:value="622" office:value-type="float"/>
          <table:table-cell office:value="785" office:value-type="float"/>
          <table:table-cell office:value="975" office:value-type="float"/>
          <table:table-cell office:value-type="string">
            <text:p>1 040</text:p>
          </table:table-cell>
          <table:table-cell office:value-type="string">
            <text:p>1 107</text:p>
          </table:table-cell>
          <table:table-cell office:value-type="string">
            <text:p>1 111</text:p>
          </table:table-cell>
          <table:table-cell office:value-type="string">
            <text:p>1 102</text:p>
          </table:table-cell>
          <table:table-cell office:value-type="string">
            <text:p>1 187</text:p>
          </table:table-cell>
          <table:table-cell office:value-type="string">
            <text:p>1 195</text:p>
          </table:table-cell>
          <table:table-cell office:value-type="string">
            <text:p>1 333</text:p>
          </table:table-cell>
          <table:table-cell office:value-type="string">
            <text:p>1 360</text:p>
          </table:table-cell>
          <table:table-cell office:value-type="string">
            <text:p>1 244</text:p>
          </table:table-cell>
          <table:table-cell office:value-type="string">
            <text:p>1 349</text:p>
          </table:table-cell>
        </table:table-row>
        <table:table-row>
          <table:table-cell office:value-type="string">
            <text:p>Noord-Brabant</text:p>
          </table:table-cell>
          <table:table-cell office:value-type="string">
            <text:p>1 438</text:p>
          </table:table-cell>
          <table:table-cell office:value-type="string">
            <text:p>2 504</text:p>
          </table:table-cell>
          <table:table-cell office:value-type="string">
            <text:p>2 397</text:p>
          </table:table-cell>
          <table:table-cell office:value-type="string">
            <text:p>2 846</text:p>
          </table:table-cell>
          <table:table-cell office:value-type="string">
            <text:p>3 822</text:p>
          </table:table-cell>
          <table:table-cell office:value-type="string">
            <text:p>3 563</text:p>
          </table:table-cell>
          <table:table-cell office:value-type="string">
            <text:p>3 615</text:p>
          </table:table-cell>
          <table:table-cell office:value-type="string">
            <text:p>3 782</text:p>
          </table:table-cell>
          <table:table-cell office:value-type="string">
            <text:p>4 626</text:p>
          </table:table-cell>
          <table:table-cell office:value-type="string">
            <text:p>3 935</text:p>
          </table:table-cell>
          <table:table-cell office:value-type="string">
            <text:p>4 834</text:p>
          </table:table-cell>
          <table:table-cell office:value-type="string">
            <text:p>4 718</text:p>
          </table:table-cell>
          <table:table-cell office:value-type="string">
            <text:p>4 824</text:p>
          </table:table-cell>
          <table:table-cell office:value-type="string">
            <text:p>4 778</text:p>
          </table:table-cell>
        </table:table-row>
        <table:table-row>
          <table:table-cell office:value-type="string">
            <text:p>Limburg</text:p>
          </table:table-cell>
          <table:table-cell office:value="472" office:value-type="float"/>
          <table:table-cell office:value="528" office:value-type="float"/>
          <table:table-cell office:value="953" office:value-type="float"/>
          <table:table-cell office:value-type="string">
            <text:p>1 292</text:p>
          </table:table-cell>
          <table:table-cell office:value="831" office:value-type="float"/>
          <table:table-cell office:value-type="string">
            <text:p>1 084</text:p>
          </table:table-cell>
          <table:table-cell office:value="895" office:value-type="float"/>
          <table:table-cell office:value-type="string">
            <text:p>1 096</text:p>
          </table:table-cell>
          <table:table-cell office:value="924" office:value-type="float"/>
          <table:table-cell office:value-type="string">
            <text:p>1 002</text:p>
          </table:table-cell>
          <table:table-cell office:value-type="string">
            <text:p>1 020</text:p>
          </table:table-cell>
          <table:table-cell office:value-type="string">
            <text:p>1 091</text:p>
          </table:table-cell>
          <table:table-cell office:value-type="string">
            <text:p>1 118</text:p>
          </table:table-cell>
          <table:table-cell office:value-type="string">
            <text:p>1 16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>22 268</text:p>
          </table:table-cell>
          <table:table-cell office:value-type="string">
            <text:p>26 350</text:p>
          </table:table-cell>
          <table:table-cell office:value-type="string">
            <text:p>32 334</text:p>
          </table:table-cell>
          <table:table-cell office:value-type="string">
            <text:p>35 876</text:p>
          </table:table-cell>
          <table:table-cell office:value-type="string">
            <text:p>40 829</text:p>
          </table:table-cell>
          <table:table-cell office:value-type="string">
            <text:p>40 630</text:p>
          </table:table-cell>
          <table:table-cell office:value-type="string">
            <text:p>41 524</text:p>
          </table:table-cell>
          <table:table-cell office:value-type="string">
            <text:p>40 657</text:p>
          </table:table-cell>
          <table:table-cell office:value-type="string">
            <text:p>42 865</text:p>
          </table:table-cell>
          <table:table-cell office:value-type="string">
            <text:p>45 733</text:p>
          </table:table-cell>
          <table:table-cell office:value-type="string">
            <text:p>47 418</text:p>
          </table:table-cell>
          <table:table-cell office:value-type="string">
            <text:p>48 432</text:p>
          </table:table-cell>
          <table:table-cell office:value-type="string">
            <text:p>49 394</text:p>
          </table:table-cell>
          <table:table-cell office:value-type="string">
            <text:p>49 26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Totaal van gecertificeerd biologische bedrijven plus bedrijven in omschakeling naar biologisc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3.130056</meta:creation-date>
    <dc:date>2023-04-11T18:05:33.1420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