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 areaal per prov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 per provinc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8" office:value-type="float"/>
          <table:table-cell office:value="1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als % van totale landbouwareaal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21488729405616863" office:value-type="float"/>
          <table:table-cell office:value="0.2690813503168909" office:value-type="float"/>
          <table:table-cell office:value="0.5410643884232624" office:value-type="float"/>
          <table:table-cell office:value="0.7430975794137441" office:value-type="float"/>
          <table:table-cell office:value="1.081870049406001" office:value-type="float"/>
          <table:table-cell office:value="1.4020290198081364" office:value-type="float"/>
          <table:table-cell office:value="1.2192593336892317" office:value-type="float"/>
          <table:table-cell office:value="1.7073502934139833" office:value-type="float"/>
          <table:table-cell office:value="1.7248982301072853" office:value-type="float"/>
          <table:table-cell office:value="2.2959683150271095" office:value-type="float"/>
          <table:table-cell office:value="2.868791316393141" office:value-type="float"/>
          <table:table-cell office:value="2.7125514520558864" office:value-type="float"/>
          <table:table-cell office:value="2.862127126032527" office:value-type="float"/>
        </table:table-row>
        <table:table-row>
          <table:table-cell office:value-type="string">
            <text:p>Friesland</text:p>
          </table:table-cell>
          <table:table-cell office:value="0.641337819102891" office:value-type="float"/>
          <table:table-cell office:value="1.1294680620512714" office:value-type="float"/>
          <table:table-cell office:value="1.2734430430835397" office:value-type="float"/>
          <table:table-cell office:value="1.425279659673205" office:value-type="float"/>
          <table:table-cell office:value="1.799720614799798" office:value-type="float"/>
          <table:table-cell office:value="1.8719936624221962" office:value-type="float"/>
          <table:table-cell office:value="2.043629164253989" office:value-type="float"/>
          <table:table-cell office:value="2.383943824551707" office:value-type="float"/>
          <table:table-cell office:value="2.10246628828858" office:value-type="float"/>
          <table:table-cell office:value="2.0962745484117202" office:value-type="float"/>
          <table:table-cell office:value="2.2386223271584473" office:value-type="float"/>
          <table:table-cell office:value="2.5238930522319576" office:value-type="float"/>
          <table:table-cell office:value="2.665381902313816" office:value-type="float"/>
        </table:table-row>
        <table:table-row>
          <table:table-cell office:value-type="string">
            <text:p>Drenthe</text:p>
          </table:table-cell>
          <table:table-cell office:value="0.35650861493322156" office:value-type="float"/>
          <table:table-cell office:value="0.6145826748705414" office:value-type="float"/>
          <table:table-cell office:value="1.2442447440643474" office:value-type="float"/>
          <table:table-cell office:value="1.170366742868724" office:value-type="float"/>
          <table:table-cell office:value="1.4384919731708374" office:value-type="float"/>
          <table:table-cell office:value="1.7769068355984816" office:value-type="float"/>
          <table:table-cell office:value="1.7748729518586388" office:value-type="float"/>
          <table:table-cell office:value="1.640267406465879" office:value-type="float"/>
          <table:table-cell office:value="1.8925337066112984" office:value-type="float"/>
          <table:table-cell office:value="1.9957900177050119" office:value-type="float"/>
          <table:table-cell office:value="2.411273889871318" office:value-type="float"/>
          <table:table-cell office:value="2.3544255002766286" office:value-type="float"/>
          <table:table-cell office:value="2.2508198046999546" office:value-type="float"/>
        </table:table-row>
        <table:table-row>
          <table:table-cell office:value-type="string">
            <text:p>Overijssel</text:p>
          </table:table-cell>
          <table:table-cell office:value="0.2686736604900314" office:value-type="float"/>
          <table:table-cell office:value="0.2860287956175085" office:value-type="float"/>
          <table:table-cell office:value="0.5757578089557696" office:value-type="float"/>
          <table:table-cell office:value="0.8099029097637027" office:value-type="float"/>
          <table:table-cell office:value="0.8787792487751699" office:value-type="float"/>
          <table:table-cell office:value="1.0899873554892088" office:value-type="float"/>
          <table:table-cell office:value="1.1020694117593939" office:value-type="float"/>
          <table:table-cell office:value="1.3018968878233548" office:value-type="float"/>
          <table:table-cell office:value="1.5594971795805495" office:value-type="float"/>
          <table:table-cell office:value="1.769834067335031" office:value-type="float"/>
          <table:table-cell office:value="2.0240960408714783" office:value-type="float"/>
          <table:table-cell office:value="2.0104976557259935" office:value-type="float"/>
          <table:table-cell office:value="2.20524352454102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4.153733696866372" office:value-type="float"/>
          <table:table-cell office:value="3.962704522372419" office:value-type="float"/>
          <table:table-cell office:value="5.293370551532825" office:value-type="float"/>
          <table:table-cell office:value="5.214946101878621" office:value-type="float"/>
          <table:table-cell office:value="5.8623133351914065" office:value-type="float"/>
          <table:table-cell office:value="6.769234024199984" office:value-type="float"/>
          <table:table-cell office:value="7.700996610450771" office:value-type="float"/>
          <table:table-cell office:value="7.684928606812999" office:value-type="float"/>
          <table:table-cell office:value="7.790125947104247" office:value-type="float"/>
          <table:table-cell office:value="7.2287203916461635" office:value-type="float"/>
          <table:table-cell office:value="7.87079359519707" office:value-type="float"/>
          <table:table-cell office:value="8.436834032006313" office:value-type="float"/>
          <table:table-cell office:value="8.263561072253664" office:value-type="float"/>
        </table:table-row>
        <table:table-row>
          <table:table-cell office:value-type="string">
            <text:p>Gelderland</text:p>
          </table:table-cell>
          <table:table-cell office:value="0.680254798947484" office:value-type="float"/>
          <table:table-cell office:value="0.6089483814244054" office:value-type="float"/>
          <table:table-cell office:value="0.7614180688065756" office:value-type="float"/>
          <table:table-cell office:value="0.9844323844374664" office:value-type="float"/>
          <table:table-cell office:value="1.226250871198185" office:value-type="float"/>
          <table:table-cell office:value="1.4606352233259858" office:value-type="float"/>
          <table:table-cell office:value="2.1332973285822785" office:value-type="float"/>
          <table:table-cell office:value="1.879228437289644" office:value-type="float"/>
          <table:table-cell office:value="2.2172015848770923" office:value-type="float"/>
          <table:table-cell office:value="2.4772578207313907" office:value-type="float"/>
          <table:table-cell office:value="2.698728764255353" office:value-type="float"/>
          <table:table-cell office:value="2.660901124958016" office:value-type="float"/>
          <table:table-cell office:value="2.804632724226563" office:value-type="float"/>
        </table:table-row>
        <table:table-row>
          <table:table-cell office:value-type="string">
            <text:p>Utrecht</text:p>
          </table:table-cell>
          <table:table-cell office:value="0.41107409016398033" office:value-type="float"/>
          <table:table-cell office:value="0.4157455889461618" office:value-type="float"/>
          <table:table-cell office:value="0.7634865414440059" office:value-type="float"/>
          <table:table-cell office:value="0.9740562125498118" office:value-type="float"/>
          <table:table-cell office:value="1.4734337320673163" office:value-type="float"/>
          <table:table-cell office:value="1.931590166050198" office:value-type="float"/>
          <table:table-cell office:value="2.2476815775997654" office:value-type="float"/>
          <table:table-cell office:value="2.2348778363992605" office:value-type="float"/>
          <table:table-cell office:value="2.2355956442738565" office:value-type="float"/>
          <table:table-cell office:value="2.925267776437447" office:value-type="float"/>
          <table:table-cell office:value="3.0212834471264522" office:value-type="float"/>
          <table:table-cell office:value="3.3249214095587747" office:value-type="float"/>
          <table:table-cell office:value="3.3847696884212986" office:value-type="float"/>
        </table:table-row>
        <table:table-row>
          <table:table-cell office:value-type="string">
            <text:p>Noord-Holland</text:p>
          </table:table-cell>
          <table:table-cell office:value="1.094158845809525" office:value-type="float"/>
          <table:table-cell office:value="1.2761962193159937" office:value-type="float"/>
          <table:table-cell office:value="1.4548035971910402" office:value-type="float"/>
          <table:table-cell office:value="1.4981605476495197" office:value-type="float"/>
          <table:table-cell office:value="1.8529125276849185" office:value-type="float"/>
          <table:table-cell office:value="2.145702846233322" office:value-type="float"/>
          <table:table-cell office:value="2.2133719628606787" office:value-type="float"/>
          <table:table-cell office:value="2.4638554459897435" office:value-type="float"/>
          <table:table-cell office:value="2.5526910321943923" office:value-type="float"/>
          <table:table-cell office:value="2.6925627837609234" office:value-type="float"/>
          <table:table-cell office:value="3.10398312887037" office:value-type="float"/>
          <table:table-cell office:value="3.280459058459916" office:value-type="float"/>
          <table:table-cell office:value="3.4020123258647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0.44290652481902143" office:value-type="float"/>
          <table:table-cell office:value="0.5004532978138418" office:value-type="float"/>
          <table:table-cell office:value="0.7981656303987512" office:value-type="float"/>
          <table:table-cell office:value="0.8726690748308242" office:value-type="float"/>
          <table:table-cell office:value="1.0089572447494533" office:value-type="float"/>
          <table:table-cell office:value="1.2135826151016953" office:value-type="float"/>
          <table:table-cell office:value="1.4992257408738512" office:value-type="float"/>
          <table:table-cell office:value="1.528377657938735" office:value-type="float"/>
          <table:table-cell office:value="1.7543498357570464" office:value-type="float"/>
          <table:table-cell office:value="1.772130344440232" office:value-type="float"/>
          <table:table-cell office:value="1.9208842127326438" office:value-type="float"/>
          <table:table-cell office:value="1.8692943227837582" office:value-type="float"/>
          <table:table-cell office:value="2.0224653224700893" office:value-type="float"/>
        </table:table-row>
        <table:table-row>
          <table:table-cell office:value-type="string">
            <text:p>Zeeland</text:p>
          </table:table-cell>
          <table:table-cell office:value="0.44141429462197096" office:value-type="float"/>
          <table:table-cell office:value="0.4371217676881686" office:value-type="float"/>
          <table:table-cell office:value="0.3454976413892192" office:value-type="float"/>
          <table:table-cell office:value="0.42654947327602927" office:value-type="float"/>
          <table:table-cell office:value="0.5308945813920248" office:value-type="float"/>
          <table:table-cell office:value="0.6587730408488411" office:value-type="float"/>
          <table:table-cell office:value="0.7865021669163323" office:value-type="float"/>
          <table:table-cell office:value="0.8416131452455965" office:value-type="float"/>
          <table:table-cell office:value="0.883967517463202" office:value-type="float"/>
          <table:table-cell office:value="0.9885104604726562" office:value-type="float"/>
          <table:table-cell office:value="1.012670761454558" office:value-type="float"/>
          <table:table-cell office:value="1.092057945102501" office:value-type="float"/>
          <table:table-cell office:value="1.1186526045002552" office:value-type="float"/>
        </table:table-row>
        <table:table-row>
          <table:table-cell office:value-type="string">
            <text:p>Noord-Brabant</text:p>
          </table:table-cell>
          <table:table-cell office:value="0.26030266187190876" office:value-type="float"/>
          <table:table-cell office:value="0.29253903507878304" office:value-type="float"/>
          <table:table-cell office:value="0.4712390369986534" office:value-type="float"/>
          <table:table-cell office:value="0.42385723504169787" office:value-type="float"/>
          <table:table-cell office:value="0.6628584075594727" office:value-type="float"/>
          <table:table-cell office:value="0.7731493647561266" office:value-type="float"/>
          <table:table-cell office:value="1.0242741718852164" office:value-type="float"/>
          <table:table-cell office:value="1.0615723814671982" office:value-type="float"/>
          <table:table-cell office:value="1.3233594145577179" office:value-type="float"/>
          <table:table-cell office:value="1.8015863072586364" office:value-type="float"/>
          <table:table-cell office:value="1.5653265661051943" office:value-type="float"/>
          <table:table-cell office:value="1.9315817288831245" office:value-type="float"/>
          <table:table-cell office:value="1.9113345039817173" office:value-type="float"/>
        </table:table-row>
        <table:table-row>
          <table:table-cell office:value-type="string">
            <text:p>Limburg</text:p>
          </table:table-cell>
          <table:table-cell office:value="0.5622510178856459" office:value-type="float"/>
          <table:table-cell office:value="0.3334911368069758" office:value-type="float"/>
          <table:table-cell office:value="0.34684973954068626" office:value-type="float"/>
          <table:table-cell office:value="0.33566089473693095" office:value-type="float"/>
          <table:table-cell office:value="0.6736320651068608" office:value-type="float"/>
          <table:table-cell office:value="0.5479168762331642" office:value-type="float"/>
          <table:table-cell office:value="0.6287037051698166" office:value-type="float"/>
          <table:table-cell office:value="1.0116102901719264" office:value-type="float"/>
          <table:table-cell office:value="0.7643817181242339" office:value-type="float"/>
          <table:table-cell office:value="0.9094738831385116" office:value-type="float"/>
          <table:table-cell office:value="1.0014103202836664" office:value-type="float"/>
          <table:table-cell office:value="1.0239341598288945" office:value-type="float"/>
          <table:table-cell office:value="1.1137883875737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6509744135193878" office:value-type="float"/>
          <table:table-cell office:value="0.7232722116590906" office:value-type="float"/>
          <table:table-cell office:value="0.9966252012930976" office:value-type="float"/>
          <table:table-cell office:value="1.093621315771998" office:value-type="float"/>
          <table:table-cell office:value="1.35945340038176" office:value-type="float"/>
          <table:table-cell office:value="1.58863554813672" office:value-type="float"/>
          <table:table-cell office:value="1.8084419302737864" office:value-type="float"/>
          <table:table-cell office:value="1.9155561589958354" office:value-type="float"/>
          <table:table-cell office:value="2.0317757553856572" office:value-type="float"/>
          <table:table-cell office:value="2.23548404873786" office:value-type="float"/>
          <table:table-cell office:value="2.439967894650748" office:value-type="float"/>
          <table:table-cell office:value="2.5515595645082207" office:value-type="float"/>
          <table:table-cell office:value="2.6297205535420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per provincie</text:p>
          </table:table-cell>
          <table:table-cell office:value-type="string">
            <text:p>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52" office:value-type="float"/>
          <table:table-cell office:value="452" office:value-type="float"/>
          <table:table-cell office:value="891" office:value-type="float"/>
          <table:table-cell office:value-type="string">
            <text:p>1 236</text:p>
          </table:table-cell>
          <table:table-cell office:value-type="string">
            <text:p>1 797</text:p>
          </table:table-cell>
          <table:table-cell office:value-type="string">
            <text:p>2 302</text:p>
          </table:table-cell>
          <table:table-cell office:value-type="string">
            <text:p>2 024</text:p>
          </table:table-cell>
          <table:table-cell office:value-type="string">
            <text:p>2 838</text:p>
          </table:table-cell>
          <table:table-cell office:value-type="string">
            <text:p>2 884</text:p>
          </table:table-cell>
          <table:table-cell office:value-type="string">
            <text:p>3 763</text:p>
          </table:table-cell>
          <table:table-cell office:value-type="string">
            <text:p>4 642</text:p>
          </table:table-cell>
          <table:table-cell office:value-type="string">
            <text:p>4 355</text:p>
          </table:table-cell>
          <table:table-cell office:value-type="string">
            <text:p>4 631</text:p>
          </table:table-cell>
        </table:table-row>
        <table:table-row>
          <table:table-cell office:value-type="string">
            <text:p>Friesland</text:p>
          </table:table-cell>
          <table:table-cell office:value-type="string">
            <text:p>1 439</text:p>
          </table:table-cell>
          <table:table-cell office:value-type="string">
            <text:p>2 585</text:p>
          </table:table-cell>
          <table:table-cell office:value-type="string">
            <text:p>2 911</text:p>
          </table:table-cell>
          <table:table-cell office:value-type="string">
            <text:p>3 289</text:p>
          </table:table-cell>
          <table:table-cell office:value-type="string">
            <text:p>4 158</text:p>
          </table:table-cell>
          <table:table-cell office:value-type="string">
            <text:p>4 322</text:p>
          </table:table-cell>
          <table:table-cell office:value-type="string">
            <text:p>4 760</text:p>
          </table:table-cell>
          <table:table-cell office:value-type="string">
            <text:p>5 546</text:p>
          </table:table-cell>
          <table:table-cell office:value-type="string">
            <text:p>4 896</text:p>
          </table:table-cell>
          <table:table-cell office:value-type="string">
            <text:p>4 974</text:p>
          </table:table-cell>
          <table:table-cell office:value-type="string">
            <text:p>5 128</text:p>
          </table:table-cell>
          <table:table-cell office:value-type="string">
            <text:p>5 736</text:p>
          </table:table-cell>
          <table:table-cell office:value-type="string">
            <text:p>6 016</text:p>
          </table:table-cell>
        </table:table-row>
        <table:table-row>
          <table:table-cell office:value-type="string">
            <text:p>Drenthe</text:p>
          </table:table-cell>
          <table:table-cell office:value="567" office:value-type="float"/>
          <table:table-cell office:value="981" office:value-type="float"/>
          <table:table-cell office:value-type="string">
            <text:p>1 994</text:p>
          </table:table-cell>
          <table:table-cell office:value-type="string">
            <text:p>1 856</text:p>
          </table:table-cell>
          <table:table-cell office:value-type="string">
            <text:p>2 291</text:p>
          </table:table-cell>
          <table:table-cell office:value-type="string">
            <text:p>2 795</text:p>
          </table:table-cell>
          <table:table-cell office:value-type="string">
            <text:p>2 790</text:p>
          </table:table-cell>
          <table:table-cell office:value-type="string">
            <text:p>2 563</text:p>
          </table:table-cell>
          <table:table-cell office:value-type="string">
            <text:p>2 939</text:p>
          </table:table-cell>
          <table:table-cell office:value-type="string">
            <text:p>3 043</text:p>
          </table:table-cell>
          <table:table-cell office:value-type="string">
            <text:p>3 625</text:p>
          </table:table-cell>
          <table:table-cell office:value-type="string">
            <text:p>3 490</text:p>
          </table:table-cell>
          <table:table-cell office:value-type="string">
            <text:p>3 331</text:p>
          </table:table-cell>
        </table:table-row>
        <table:table-row>
          <table:table-cell office:value-type="string">
            <text:p>Overijssel</text:p>
          </table:table-cell>
          <table:table-cell office:value="567" office:value-type="float"/>
          <table:table-cell office:value="604" office:value-type="float"/>
          <table:table-cell office:value-type="string">
            <text:p>1 227</text:p>
          </table:table-cell>
          <table:table-cell office:value-type="string">
            <text:p>1 717</text:p>
          </table:table-cell>
          <table:table-cell office:value-type="string">
            <text:p>1 919</text:p>
          </table:table-cell>
          <table:table-cell office:value-type="string">
            <text:p>2 321</text:p>
          </table:table-cell>
          <table:table-cell office:value-type="string">
            <text:p>2 392</text:p>
          </table:table-cell>
          <table:table-cell office:value-type="string">
            <text:p>2 814</text:p>
          </table:table-cell>
          <table:table-cell office:value-type="string">
            <text:p>3 400</text:p>
          </table:table-cell>
          <table:table-cell office:value-type="string">
            <text:p>3 673</text:p>
          </table:table-cell>
          <table:table-cell office:value-type="string">
            <text:p>4 104</text:p>
          </table:table-cell>
          <table:table-cell office:value-type="string">
            <text:p>4 052</text:p>
          </table:table-cell>
          <table:table-cell office:value-type="string">
            <text:p>4 38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-type="string">
            <text:p>3 830</text:p>
          </table:table-cell>
          <table:table-cell office:value-type="string">
            <text:p>3 631</text:p>
          </table:table-cell>
          <table:table-cell office:value-type="string">
            <text:p>4 888</text:p>
          </table:table-cell>
          <table:table-cell office:value-type="string">
            <text:p>4 873</text:p>
          </table:table-cell>
          <table:table-cell office:value-type="string">
            <text:p>5 372</text:p>
          </table:table-cell>
          <table:table-cell office:value-type="string">
            <text:p>6 143</text:p>
          </table:table-cell>
          <table:table-cell office:value-type="string">
            <text:p>7 072</text:p>
          </table:table-cell>
          <table:table-cell office:value-type="string">
            <text:p>6 908</text:p>
          </table:table-cell>
          <table:table-cell office:value-type="string">
            <text:p>7 133</text:p>
          </table:table-cell>
          <table:table-cell office:value-type="string">
            <text:p>6 485</text:p>
          </table:table-cell>
          <table:table-cell office:value-type="string">
            <text:p>7 029</text:p>
          </table:table-cell>
          <table:table-cell office:value-type="string">
            <text:p>7 516</text:p>
          </table:table-cell>
          <table:table-cell office:value-type="string">
            <text:p>7 256</text:p>
          </table:table-cell>
        </table:table-row>
        <table:table-row>
          <table:table-cell office:value-type="string">
            <text:p>Gelderland</text:p>
          </table:table-cell>
          <table:table-cell office:value-type="string">
            <text:p>1 727</text:p>
          </table:table-cell>
          <table:table-cell office:value-type="string">
            <text:p>1 588</text:p>
          </table:table-cell>
          <table:table-cell office:value-type="string">
            <text:p>1 926</text:p>
          </table:table-cell>
          <table:table-cell office:value-type="string">
            <text:p>2 464</text:p>
          </table:table-cell>
          <table:table-cell office:value-type="string">
            <text:p>3 120</text:p>
          </table:table-cell>
          <table:table-cell office:value-type="string">
            <text:p>3 666</text:p>
          </table:table-cell>
          <table:table-cell office:value-type="string">
            <text:p>5 391</text:p>
          </table:table-cell>
          <table:table-cell office:value-type="string">
            <text:p>4 744</text:p>
          </table:table-cell>
          <table:table-cell office:value-type="string">
            <text:p>5 595</text:p>
          </table:table-cell>
          <table:table-cell office:value-type="string">
            <text:p>6 008</text:p>
          </table:table-cell>
          <table:table-cell office:value-type="string">
            <text:p>6 425</text:p>
          </table:table-cell>
          <table:table-cell office:value-type="string">
            <text:p>6 238</text:p>
          </table:table-cell>
          <table:table-cell office:value-type="string">
            <text:p>6 511</text:p>
          </table:table-cell>
        </table:table-row>
        <table:table-row>
          <table:table-cell office:value-type="string">
            <text:p>Utrecht</text:p>
          </table:table-cell>
          <table:table-cell office:value="301" office:value-type="float"/>
          <table:table-cell office:value="303" office:value-type="float"/>
          <table:table-cell office:value="562" office:value-type="float"/>
          <table:table-cell office:value="707" office:value-type="float"/>
          <table:table-cell office:value-type="string">
            <text:p>1 029</text:p>
          </table:table-cell>
          <table:table-cell office:value-type="string">
            <text:p>1 335</text:p>
          </table:table-cell>
          <table:table-cell office:value-type="string">
            <text:p>1 599</text:p>
          </table:table-cell>
          <table:table-cell office:value-type="string">
            <text:p>1 571</text:p>
          </table:table-cell>
          <table:table-cell office:value-type="string">
            <text:p>1 559</text:p>
          </table:table-cell>
          <table:table-cell office:value-type="string">
            <text:p>2 045</text:p>
          </table:table-cell>
          <table:table-cell office:value-type="string">
            <text:p>2 013</text:p>
          </table:table-cell>
          <table:table-cell office:value-type="string">
            <text:p>2 175</text:p>
          </table:table-cell>
          <table:table-cell office:value-type="string">
            <text:p>2 199</text:p>
          </table:table-cell>
        </table:table-row>
        <table:table-row>
          <table:table-cell office:value-type="string">
            <text:p>Noord-Holland</text:p>
          </table:table-cell>
          <table:table-cell office:value-type="string">
            <text:p>1 495</text:p>
          </table:table-cell>
          <table:table-cell office:value-type="string">
            <text:p>1 754</text:p>
          </table:table-cell>
          <table:table-cell office:value-type="string">
            <text:p>2 019</text:p>
          </table:table-cell>
          <table:table-cell office:value-type="string">
            <text:p>2 075</text:p>
          </table:table-cell>
          <table:table-cell office:value-type="string">
            <text:p>2 534</text:p>
          </table:table-cell>
          <table:table-cell office:value-type="string">
            <text:p>2 921</text:p>
          </table:table-cell>
          <table:table-cell office:value-type="string">
            <text:p>3 047</text:p>
          </table:table-cell>
          <table:table-cell office:value-type="string">
            <text:p>3 359</text:p>
          </table:table-cell>
          <table:table-cell office:value-type="string">
            <text:p>3 475</text:p>
          </table:table-cell>
          <table:table-cell office:value-type="string">
            <text:p>3 657</text:p>
          </table:table-cell>
          <table:table-cell office:value-type="string">
            <text:p>4 058</text:p>
          </table:table-cell>
          <table:table-cell office:value-type="string">
            <text:p>4 208</text:p>
          </table:table-cell>
          <table:table-cell office:value-type="string">
            <text:p>4 3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643" office:value-type="float"/>
          <table:table-cell office:value="736" office:value-type="float"/>
          <table:table-cell office:value-type="string">
            <text:p>1 165</text:p>
          </table:table-cell>
          <table:table-cell office:value-type="string">
            <text:p>1 272</text:p>
          </table:table-cell>
          <table:table-cell office:value-type="string">
            <text:p>1 468</text:p>
          </table:table-cell>
          <table:table-cell office:value-type="string">
            <text:p>1 761</text:p>
          </table:table-cell>
          <table:table-cell office:value-type="string">
            <text:p>2 126</text:p>
          </table:table-cell>
          <table:table-cell office:value-type="string">
            <text:p>2 157</text:p>
          </table:table-cell>
          <table:table-cell office:value-type="string">
            <text:p>2 479</text:p>
          </table:table-cell>
          <table:table-cell office:value-type="string">
            <text:p>2 479</text:p>
          </table:table-cell>
          <table:table-cell office:value-type="string">
            <text:p>2 577</text:p>
          </table:table-cell>
          <table:table-cell office:value-type="string">
            <text:p>2 461</text:p>
          </table:table-cell>
          <table:table-cell office:value-type="string">
            <text:p>2 603</text:p>
          </table:table-cell>
        </table:table-row>
        <table:table-row>
          <table:table-cell office:value-type="string">
            <text:p>Zeeland</text:p>
          </table:table-cell>
          <table:table-cell office:value="548" office:value-type="float"/>
          <table:table-cell office:value="542" office:value-type="float"/>
          <table:table-cell office:value="425" office:value-type="float"/>
          <table:table-cell office:value="528" office:value-type="float"/>
          <table:table-cell office:value="663" office:value-type="float"/>
          <table:table-cell office:value="818" office:value-type="float"/>
          <table:table-cell office:value="994" office:value-type="float"/>
          <table:table-cell office:value-type="string">
            <text:p>1 030</text:p>
          </table:table-cell>
          <table:table-cell office:value-type="string">
            <text:p>1 095</text:p>
          </table:table-cell>
          <table:table-cell office:value-type="string">
            <text:p>1 187</text:p>
          </table:table-cell>
          <table:table-cell office:value-type="string">
            <text:p>1 195</text:p>
          </table:table-cell>
          <table:table-cell office:value-type="string">
            <text:p>1 333</text:p>
          </table:table-cell>
          <table:table-cell office:value-type="string">
            <text:p>1 360</text:p>
          </table:table-cell>
        </table:table-row>
        <table:table-row>
          <table:table-cell office:value-type="string">
            <text:p>Noord-Brabant</text:p>
          </table:table-cell>
          <table:table-cell office:value="709" office:value-type="float"/>
          <table:table-cell office:value="794" office:value-type="float"/>
          <table:table-cell office:value-type="string">
            <text:p>1 276</text:p>
          </table:table-cell>
          <table:table-cell office:value-type="string">
            <text:p>1 137</text:p>
          </table:table-cell>
          <table:table-cell office:value-type="string">
            <text:p>1 791</text:p>
          </table:table-cell>
          <table:table-cell office:value-type="string">
            <text:p>2 038</text:p>
          </table:table-cell>
          <table:table-cell office:value-type="string">
            <text:p>2 729</text:p>
          </table:table-cell>
          <table:table-cell office:value-type="string">
            <text:p>2 781</text:p>
          </table:table-cell>
          <table:table-cell office:value-type="string">
            <text:p>3 463</text:p>
          </table:table-cell>
          <table:table-cell office:value-type="string">
            <text:p>4 626</text:p>
          </table:table-cell>
          <table:table-cell office:value-type="string">
            <text:p>3 935</text:p>
          </table:table-cell>
          <table:table-cell office:value-type="string">
            <text:p>4 834</text:p>
          </table:table-cell>
          <table:table-cell office:value-type="string">
            <text:p>4 718</text:p>
          </table:table-cell>
        </table:table-row>
        <table:table-row>
          <table:table-cell office:value-type="string">
            <text:p>Limburg</text:p>
          </table:table-cell>
          <table:table-cell office:value="612" office:value-type="float"/>
          <table:table-cell office:value="363" office:value-type="float"/>
          <table:table-cell office:value="377" office:value-type="float"/>
          <table:table-cell office:value="358" office:value-type="float"/>
          <table:table-cell office:value="733" office:value-type="float"/>
          <table:table-cell office:value="585" office:value-type="float"/>
          <table:table-cell office:value="675" office:value-type="float"/>
          <table:table-cell office:value-type="string">
            <text:p>1 067</text:p>
          </table:table-cell>
          <table:table-cell office:value="802" office:value-type="float"/>
          <table:table-cell office:value="924" office:value-type="float"/>
          <table:table-cell office:value-type="string">
            <text:p>1 002</text:p>
          </table:table-cell>
          <table:table-cell office:value-type="string">
            <text:p>1 020</text:p>
          </table:table-cell>
          <table:table-cell office:value-type="string">
            <text:p>1 09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>12 790</text:p>
          </table:table-cell>
          <table:table-cell office:value-type="string">
            <text:p>14 333</text:p>
          </table:table-cell>
          <table:table-cell office:value-type="string">
            <text:p>19 661</text:p>
          </table:table-cell>
          <table:table-cell office:value-type="string">
            <text:p>21 511</text:p>
          </table:table-cell>
          <table:table-cell office:value-type="string">
            <text:p>26 874</text:p>
          </table:table-cell>
          <table:table-cell office:value-type="string">
            <text:p>31 009</text:p>
          </table:table-cell>
          <table:table-cell office:value-type="string">
            <text:p>35 599</text:p>
          </table:table-cell>
          <table:table-cell office:value-type="string">
            <text:p>37 376</text:p>
          </table:table-cell>
          <table:table-cell office:value-type="string">
            <text:p>39 720</text:p>
          </table:table-cell>
          <table:table-cell office:value-type="string">
            <text:p>42 865</text:p>
          </table:table-cell>
          <table:table-cell office:value-type="string">
            <text:p>45 733</text:p>
          </table:table-cell>
          <table:table-cell office:value-type="string">
            <text:p>47 418</text:p>
          </table:table-cell>
          <table:table-cell office:value-type="string">
            <text:p>48 43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342568</meta:creation-date>
    <dc:date>2023-04-11T18:01:47.357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