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: areaa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bedrijven</text:p>
          </table:table-cell>
          <table:table-cell office:value-type="string">
            <text:p>Tuinbouw-bedrijven</text:p>
          </table:table-cell>
          <table:table-cell office:value-type="string">
            <text:p>Blijvende teeltbedrijven</text:p>
          </table:table-cell>
          <table:table-cell office:value-type="string">
            <text:p>Graasdier-bedrijven</text:p>
          </table:table-cell>
          <table:table-cell office:value-type="string">
            <text:p>Hokdierbedrijven</text:p>
          </table:table-cell>
          <table:table-cell office:value-type="string">
            <text:p>Combinatie-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 037</text:p>
          </table:table-cell>
          <table:table-cell office:value="322" office:value-type="float"/>
          <table:table-cell office:value="138" office:value-type="float"/>
          <table:table-cell office:value-type="string">
            <text:p>4 363</text:p>
          </table:table-cell>
          <table:table-cell office:value-type="string">
            <text:p>-</text:p>
          </table:table-cell>
          <table:table-cell office:value-type="string">
            <text:p>1 367</text:p>
          </table:table-cell>
          <table:table-cell office:value-type="string">
            <text:p>9 227</text:p>
          </table:table-cell>
        </table:table-row>
        <table:table-row>
          <table:table-cell office:value="1995" office:value-type="float"/>
          <table:table-cell office:value-type="string">
            <text:p>5 117</text:p>
          </table:table-cell>
          <table:table-cell office:value="316" office:value-type="float"/>
          <table:table-cell office:value="175" office:value-type="float"/>
          <table:table-cell office:value-type="string">
            <text:p>5 383</text:p>
          </table:table-cell>
          <table:table-cell office:value="11" office:value-type="float"/>
          <table:table-cell office:value-type="string">
            <text:p>1 787</text:p>
          </table:table-cell>
          <table:table-cell office:value-type="string">
            <text:p>12 790</text:p>
          </table:table-cell>
        </table:table-row>
        <table:table-row>
          <table:table-cell office:value="1996" office:value-type="float"/>
          <table:table-cell office:value-type="string">
            <text:p>4 525</text:p>
          </table:table-cell>
          <table:table-cell office:value="370" office:value-type="float"/>
          <table:table-cell office:value="200" office:value-type="float"/>
          <table:table-cell office:value-type="string">
            <text:p>7 071</text:p>
          </table:table-cell>
          <table:table-cell office:value="13" office:value-type="float"/>
          <table:table-cell office:value-type="string">
            <text:p>2 158</text:p>
          </table:table-cell>
          <table:table-cell office:value-type="string">
            <text:p>14 333</text:p>
          </table:table-cell>
        </table:table-row>
        <table:table-row>
          <table:table-cell office:value="1998" office:value-type="float"/>
          <table:table-cell office:value-type="string">
            <text:p>5 083</text:p>
          </table:table-cell>
          <table:table-cell office:value="324" office:value-type="float"/>
          <table:table-cell office:value="163" office:value-type="float"/>
          <table:table-cell office:value-type="string">
            <text:p>11 234</text:p>
          </table:table-cell>
          <table:table-cell office:value="54" office:value-type="float"/>
          <table:table-cell office:value-type="string">
            <text:p>2 801</text:p>
          </table:table-cell>
          <table:table-cell office:value-type="string">
            <text:p>19 661</text:p>
          </table:table-cell>
        </table:table-row>
        <table:table-row>
          <table:table-cell office:value="1999" office:value-type="float"/>
          <table:table-cell office:value-type="string">
            <text:p>4 722</text:p>
          </table:table-cell>
          <table:table-cell office:value="491" office:value-type="float"/>
          <table:table-cell office:value="231" office:value-type="float"/>
          <table:table-cell office:value-type="string">
            <text:p>12 818</text:p>
          </table:table-cell>
          <table:table-cell office:value="99" office:value-type="float"/>
          <table:table-cell office:value-type="string">
            <text:p>3 150</text:p>
          </table:table-cell>
          <table:table-cell office:value-type="string">
            <text:p>21 51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5 704</text:p>
          </table:table-cell>
          <table:table-cell office:value="702" office:value-type="float"/>
          <table:table-cell office:value="309" office:value-type="float"/>
          <table:table-cell office:value-type="string">
            <text:p>16 162</text:p>
          </table:table-cell>
          <table:table-cell office:value="142" office:value-type="float"/>
          <table:table-cell office:value-type="string">
            <text:p>3 854</text:p>
          </table:table-cell>
          <table:table-cell office:value-type="string">
            <text:p>26 874</text:p>
          </table:table-cell>
        </table:table-row>
        <table:table-row>
          <table:table-cell office:value="2001" office:value-type="float"/>
          <table:table-cell office:value-type="string">
            <text:p>6 866</text:p>
          </table:table-cell>
          <table:table-cell office:value="518" office:value-type="float"/>
          <table:table-cell office:value="327" office:value-type="float"/>
          <table:table-cell office:value-type="string">
            <text:p>19 292</text:p>
          </table:table-cell>
          <table:table-cell office:value="273" office:value-type="float"/>
          <table:table-cell office:value-type="string">
            <text:p>3 733</text:p>
          </table:table-cell>
          <table:table-cell office:value-type="string">
            <text:p>31 009</text:p>
          </table:table-cell>
        </table:table-row>
        <table:table-row>
          <table:table-cell office:value="2002" office:value-type="float"/>
          <table:table-cell office:value-type="string">
            <text:p>8 596</text:p>
          </table:table-cell>
          <table:table-cell office:value="650" office:value-type="float"/>
          <table:table-cell office:value="442" office:value-type="float"/>
          <table:table-cell office:value-type="string">
            <text:p>20 049</text:p>
          </table:table-cell>
          <table:table-cell office:value="303" office:value-type="float"/>
          <table:table-cell office:value-type="string">
            <text:p>5 560</text:p>
          </table:table-cell>
          <table:table-cell office:value-type="string">
            <text:p>35 599</text:p>
          </table:table-cell>
        </table:table-row>
        <table:table-row>
          <table:table-cell office:value="2003" office:value-type="float"/>
          <table:table-cell office:value-type="string">
            <text:p>8 610</text:p>
          </table:table-cell>
          <table:table-cell office:value="715" office:value-type="float"/>
          <table:table-cell office:value="468" office:value-type="float"/>
          <table:table-cell office:value-type="string">
            <text:p>22 308</text:p>
          </table:table-cell>
          <table:table-cell office:value="309" office:value-type="float"/>
          <table:table-cell office:value-type="string">
            <text:p>4 966</text:p>
          </table:table-cell>
          <table:table-cell office:value-type="string">
            <text:p>37 376</text:p>
          </table:table-cell>
        </table:table-row>
        <table:table-row>
          <table:table-cell office:value="2004" office:value-type="float"/>
          <table:table-cell office:value-type="string">
            <text:p>9 493</text:p>
          </table:table-cell>
          <table:table-cell office:value="584" office:value-type="float"/>
          <table:table-cell office:value="442" office:value-type="float"/>
          <table:table-cell office:value-type="string">
            <text:p>23 175</text:p>
          </table:table-cell>
          <table:table-cell office:value="352" office:value-type="float"/>
          <table:table-cell office:value-type="string">
            <text:p>5 673</text:p>
          </table:table-cell>
          <table:table-cell office:value-type="string">
            <text:p>39 7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9 800</text:p>
          </table:table-cell>
          <table:table-cell office:value="650" office:value-type="float"/>
          <table:table-cell office:value="400" office:value-type="float"/>
          <table:table-cell office:value-type="string">
            <text:p>23 050</text:p>
          </table:table-cell>
          <table:table-cell office:value="400" office:value-type="float"/>
          <table:table-cell office:value-type="string">
            <text:p>5 700</text:p>
          </table:table-cell>
          <table:table-cell office:value-type="string">
            <text:p>40 000</text:p>
          </table:table-cell>
        </table:table-row>
        <table:table-row>
          <table:table-cell office:value="2006" office:value-type="float"/>
          <table:table-cell office:value-type="string">
            <text:p>9 150</text:p>
          </table:table-cell>
          <table:table-cell office:value="700" office:value-type="float"/>
          <table:table-cell office:value="450" office:value-type="float"/>
          <table:table-cell office:value-type="string">
            <text:p>24 250</text:p>
          </table:table-cell>
          <table:table-cell office:value="450" office:value-type="float"/>
          <table:table-cell office:value-type="string">
            <text:p>6 000</text:p>
          </table:table-cell>
          <table:table-cell office:value-type="string">
            <text:p>41 000</text:p>
          </table:table-cell>
        </table:table-row>
        <table:table-row>
          <table:table-cell office:value="2007" office:value-type="float"/>
          <table:table-cell office:value-type="string">
            <text:p>7 683</text:p>
          </table:table-cell>
          <table:table-cell office:value="845" office:value-type="float"/>
          <table:table-cell office:value="579" office:value-type="float"/>
          <table:table-cell office:value-type="string">
            <text:p>23 981</text:p>
          </table:table-cell>
          <table:table-cell office:value="463" office:value-type="float"/>
          <table:table-cell office:value-type="string">
            <text:p>6 105</text:p>
          </table:table-cell>
          <table:table-cell office:value-type="string">
            <text:p>39 656</text:p>
          </table:table-cell>
        </table:table-row>
        <table:table-row>
          <table:table-cell office:value="2009" office:value-type="float"/>
          <table:table-cell office:value-type="string">
            <text:p>6 301</text:p>
          </table:table-cell>
          <table:table-cell office:value="963" office:value-type="float"/>
          <table:table-cell office:value="469" office:value-type="float"/>
          <table:table-cell office:value-type="string">
            <text:p>26 544</text:p>
          </table:table-cell>
          <table:table-cell office:value="627" office:value-type="float"/>
          <table:table-cell office:value-type="string">
            <text:p>7 959</text:p>
          </table:table-cell>
          <table:table-cell office:value-type="string">
            <text:p>42 865</text:p>
          </table:table-cell>
        </table:table-row>
        <table:table-row>
          <table:table-cell office:value="2010" office:value-type="float"/>
          <table:table-cell office:value-type="string">
            <text:p>8 171</text:p>
          </table:table-cell>
          <table:table-cell office:value-type="string">
            <text:p>1 533</text:p>
          </table:table-cell>
          <table:table-cell office:value="519" office:value-type="float"/>
          <table:table-cell office:value-type="string">
            <text:p>28 963</text:p>
          </table:table-cell>
          <table:table-cell office:value-type="string">
            <text:p>1 133</text:p>
          </table:table-cell>
          <table:table-cell office:value-type="string">
            <text:p>5 414</text:p>
          </table:table-cell>
          <table:table-cell office:value-type="string">
            <text:p>45 73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8 782</text:p>
          </table:table-cell>
          <table:table-cell office:value-type="string">
            <text:p>1 376</text:p>
          </table:table-cell>
          <table:table-cell office:value="438" office:value-type="float"/>
          <table:table-cell office:value-type="string">
            <text:p>29 682</text:p>
          </table:table-cell>
          <table:table-cell office:value-type="string">
            <text:p>1 302</text:p>
          </table:table-cell>
          <table:table-cell office:value-type="string">
            <text:p>5 838</text:p>
          </table:table-cell>
          <table:table-cell office:value-type="string">
            <text:p>47 418</text:p>
          </table:table-cell>
        </table:table-row>
        <table:table-row>
          <table:table-cell office:value="2012" office:value-type="float"/>
          <table:table-cell office:value-type="string">
            <text:p>7 712</text:p>
          </table:table-cell>
          <table:table-cell office:value-type="string">
            <text:p>1 518</text:p>
          </table:table-cell>
          <table:table-cell office:value="479" office:value-type="float"/>
          <table:table-cell office:value-type="string">
            <text:p>30 362</text:p>
          </table:table-cell>
          <table:table-cell office:value-type="string">
            <text:p>1 321</text:p>
          </table:table-cell>
          <table:table-cell office:value-type="string">
            <text:p>7 040</text:p>
          </table:table-cell>
          <table:table-cell office:value-type="string">
            <text:p>48 432</text:p>
          </table:table-cell>
        </table:table-row>
        <table:table-row>
          <table:table-cell office:value="2013" office:value-type="float"/>
          <table:table-cell office:value-type="string">
            <text:p>7 557</text:p>
          </table:table-cell>
          <table:table-cell office:value-type="string">
            <text:p>1 414</text:p>
          </table:table-cell>
          <table:table-cell office:value="493" office:value-type="float"/>
          <table:table-cell office:value-type="string">
            <text:p>31 211</text:p>
          </table:table-cell>
          <table:table-cell office:value-type="string">
            <text:p>1 313</text:p>
          </table:table-cell>
          <table:table-cell office:value-type="string">
            <text:p>7 406</text:p>
          </table:table-cell>
          <table:table-cell office:value-type="string">
            <text:p>49 39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965486</meta:creation-date>
    <dc:date>2023-04-11T18:01:15.9744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