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6" style:family="table-cell" style:parent-style-name="Default" style:data-style-name="N36">
      <style:table-cell-properties fo:background-color="transparent"/>
      <style:text-properties fo:font-size="9pt" style:font-size-asian="9pt" style:font-size-complex="9pt" style:font-family-generic="swiss"/>
    </style:style>
    <style:style style:name="ce67"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8"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7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ackground-color="transparent"/>
      <style:text-properties fo:font-size="9pt" style:font-size-asian="9pt" style:font-size-complex="9pt" style:font-family-generic="swiss"/>
    </style:style>
    <style:style style:name="ce72" style:family="table-cell" style:parent-style-name="Default" style:data-style-name="N2">
      <style:table-cell-properties fo:background-color="transparent"/>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0</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4">
            <text:p>2020</text:p>
          </table:table-cell>
          <table:table-cell table:number-columns-repeated="16373"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table:number-columns-repeated="16373"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5">
            <text:p>71,793</text:p>
          </table:table-cell>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6"/>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7">
            <text:p>5,405</text:p>
          </table:table-cell>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7">
            <text:p>9,536</text:p>
          </table:table-cell>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7">
            <text:p>5,895</text:p>
          </table:table-cell>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7">
            <text:p>6,549</text:p>
          </table:table-cell>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7">
            <text:p>12,521</text:p>
          </table:table-cell>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7">
            <text:p>7,919</text:p>
          </table:table-cell>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7">
            <text:p>3,850</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7">
            <text:p>6,11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7">
            <text:p>3,98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7">
            <text:p>2,09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7">
            <text:p>6,125</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7">
            <text:p>1,795</text:p>
          </table:table-cell>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8"/>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5">
            <text:p>14,780</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5">
            <text:p>3,346</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5">
            <text:p>0,165</text:p>
          </table:table-cell>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5">
            <text:p>50,573</text:p>
          </table:table-cell>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5">
            <text:p>2,930</text:p>
          </table:table-cell>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style-name="ce53"/>
          <table:table-cell table:number-columns-repeated="16373"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6">
            <text:p>67,124</text:p>
          </table:table-cell>
          <table:table-cell table:style-name="ce53"/>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6">
            <text:p>4,669</text:p>
          </table:table-cell>
          <table:table-cell table:style-name="ce53"/>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9"/>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office:value-type="float" office:value="3.9567216932700142" table:style-name="ce69">
            <text:p>3,96</text:p>
          </table:table-cell>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9">
            <text:p>3,35</text:p>
          </table:table-cell>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9">
            <text:p>4,25</text:p>
          </table:table-cell>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9">
            <text:p>3,97</text:p>
          </table:table-cell>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9">
            <text:p>3,34</text:p>
          </table:table-cell>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9">
            <text:p>14,00</text:p>
          </table:table-cell>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9">
            <text:p>3,51</text:p>
          </table:table-cell>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9">
            <text:p>5,48</text:p>
          </table:table-cell>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9">
            <text:p>4,80</text:p>
          </table:table-cell>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9">
            <text:p>3,41</text:p>
          </table:table-cell>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9">
            <text:p>1,75</text:p>
          </table:table-cell>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9">
            <text:p>2,57</text:p>
          </table:table-cell>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9">
            <text:p>1,85</text:p>
          </table:table-cell>
          <table:table-cell table:number-columns-repeated="2"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9">
            <text:p>2,81</text:p>
          </table:table-cell>
          <table:table-cell table:style-name="ce53"/>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9">
            <text:p>3,59</text:p>
          </table:table-cell>
          <table:table-cell table:style-name="ce53"/>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9">
            <text:p>1,63</text:p>
          </table:table-cell>
          <table:table-cell table:style-name="ce53"/>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9">
            <text:p>5,17</text:p>
          </table:table-cell>
          <table:table-cell table:style-name="ce61"/>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9">
            <text:p>1,42</text:p>
          </table:table-cell>
          <table:table-cell table:style-name="ce61"/>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70"/>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71">
            <text:p>3972</text:p>
          </table:table-cell>
          <table:table-cell table:number-columns-repeated="5"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72">
            <text:p>102,98</text:p>
          </table:table-cell>
          <table:table-cell table:number-columns-repeated="5"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72">
            <text:p>53,90</text:p>
          </table:table-cell>
          <table:table-cell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72">
            <text:p>15,90</text:p>
          </table:table-cell>
          <table:table-cell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72">
            <text:p>79,55</text:p>
          </table:table-cell>
          <table:table-cell table:style-name="ce47"/>
          <table:table-cell table:number-columns-repeated="16372" table:style-name="ce5"/>
        </table:table-row>
        <table:table-row table:style-name="ro5">
          <table:table-cell table:number-columns-repeated="10" table:style-name="ce1"/>
          <table:table-cell table:style-name="ce70"/>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70"/>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70"/>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9">
            <text:p>3,90</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9">
            <text:p>0,86</text:p>
          </table:table-cell>
          <table:table-cell table:style-name="ce53"/>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9">
            <text:p>8,52</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9">
            <text:p>1,79</text:p>
          </table:table-cell>
          <table:table-cell table:style-name="ce53"/>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9">
            <text:p>2,07</text:p>
          </table:table-cell>
          <table:table-cell table:style-name="ce53"/>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62">
            <text:p>Bron: CBS</text:p>
          </table:table-cell>
          <table:covered-table-cell table:number-columns-repeated="6"/>
          <table:table-cell table:number-columns-repeated="3" table:style-name="ce3"/>
          <table:table-cell table:style-name="ce59"/>
          <table:table-cell table:number-columns-repeated="16373" table:style-name="ce3"/>
        </table:table-row>
        <table:table-row table:style-name="ro7">
          <table:table-cell office:value-type="string" table:number-columns-spanned="10" table:number-rows-spanned="1" table:style-name="ce63">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60"/>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style-name="ce17"/>
          <table:table-cell table:number-columns-repeated="16373" table:style-name="ce3"/>
        </table:table-row>
        <table:table-row table:style-name="ro6">
          <table:table-cell office:value-type="string" table:style-name="ce3">
            <text:p>Referentiecode: CBS/apr21</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8</text:p>
          </table:table-cell>
          <table:table-cell table:number-columns-repeated="10" table:style-name="ce4"/>
          <table:table-cell table:number-columns-repeated="16373"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ie)</dc:creator>
    <meta:creation-date>2008-02-06T15:24:12Z</meta:creation-date>
    <dc:date>2021-04-14T10:36:33Z</dc:date>
    <meta:print-date>2012-03-19T08:16:43Z</meta:print-date>
    <meta:editing-duration>PT0S</meta:editing-duration>
  </office:meta>
</office:document-meta>
</file>