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 naar bedrijfstype, 1998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bedrijven</text:p>
          </table:table-cell>
          <table:table-cell office:value-type="string">
            <text:p>Tuinbouwbedrijven</text:p>
          </table:table-cell>
          <table:table-cell office:value-type="string">
            <text:p>Blijvende teeltbedrijven</text:p>
          </table:table-cell>
          <table:table-cell office:value-type="string">
            <text:p>Graasdierbedrijven</text:p>
          </table:table-cell>
          <table:table-cell office:value-type="string">
            <text:p>Hokdierbedrijven</text:p>
          </table:table-cell>
          <table:table-cell office:value-type="string">
            <text:p>Combinatie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bedrijven 1)</text:p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05" office:value-type="float"/>
          <table:table-cell office:value="124" office:value-type="float"/>
          <table:table-cell office:value="51" office:value-type="float"/>
          <table:table-cell office:value="407" office:value-type="float"/>
          <table:table-cell office:value="13" office:value-type="float"/>
          <table:table-cell office:value="135" office:value-type="float"/>
          <table:table-cell office:value="835" office:value-type="float"/>
        </table:table-row>
        <table:table-row>
          <table:table-cell office:value="1999" office:value-type="float"/>
          <table:table-cell office:value="118" office:value-type="float"/>
          <table:table-cell office:value="153" office:value-type="float"/>
          <table:table-cell office:value="75" office:value-type="float"/>
          <table:table-cell office:value="457" office:value-type="float"/>
          <table:table-cell office:value="27" office:value-type="float"/>
          <table:table-cell office:value="174" office:value-type="float"/>
          <table:table-cell office:value-type="string">
            <text:p>1 004</text:p>
          </table:table-cell>
        </table:table-row>
        <table:table-row>
          <table:table-cell office:value="2000" office:value-type="float"/>
          <table:table-cell office:value="131" office:value-type="float"/>
          <table:table-cell office:value="171" office:value-type="float"/>
          <table:table-cell office:value="72" office:value-type="float"/>
          <table:table-cell office:value="541" office:value-type="float"/>
          <table:table-cell office:value="40" office:value-type="float"/>
          <table:table-cell office:value="174" office:value-type="float"/>
          <table:table-cell office:value-type="string">
            <text:p>1 129</text:p>
          </table:table-cell>
        </table:table-row>
        <table:table-row>
          <table:table-cell office:value="2001" office:value-type="float"/>
          <table:table-cell office:value="153" office:value-type="float"/>
          <table:table-cell office:value="167" office:value-type="float"/>
          <table:table-cell office:value="81" office:value-type="float"/>
          <table:table-cell office:value="570" office:value-type="float"/>
          <table:table-cell office:value="56" office:value-type="float"/>
          <table:table-cell office:value="192" office:value-type="float"/>
          <table:table-cell office:value-type="string">
            <text:p>1 219</text:p>
          </table:table-cell>
        </table:table-row>
        <table:table-row>
          <table:table-cell office:value="2002" office:value-type="float"/>
          <table:table-cell office:value="185" office:value-type="float"/>
          <table:table-cell office:value="152" office:value-type="float"/>
          <table:table-cell office:value="87" office:value-type="float"/>
          <table:table-cell office:value="582" office:value-type="float"/>
          <table:table-cell office:value="58" office:value-type="float"/>
          <table:table-cell office:value="205" office:value-type="float"/>
          <table:table-cell office:value-type="string">
            <text:p>1 2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94" office:value-type="float"/>
          <table:table-cell office:value="149" office:value-type="float"/>
          <table:table-cell office:value="81" office:value-type="float"/>
          <table:table-cell office:value="624" office:value-type="float"/>
          <table:table-cell office:value="59" office:value-type="float"/>
          <table:table-cell office:value="204" office:value-type="float"/>
          <table:table-cell office:value-type="string">
            <text:p>1 311</text:p>
          </table:table-cell>
        </table:table-row>
        <table:table-row>
          <table:table-cell office:value="2004" office:value-type="float"/>
          <table:table-cell office:value="189" office:value-type="float"/>
          <table:table-cell office:value="141" office:value-type="float"/>
          <table:table-cell office:value="82" office:value-type="float"/>
          <table:table-cell office:value="595" office:value-type="float"/>
          <table:table-cell office:value="60" office:value-type="float"/>
          <table:table-cell office:value="208" office:value-type="float"/>
          <table:table-cell office:value-type="string">
            <text:p>1 275</text:p>
          </table:table-cell>
        </table:table-row>
        <table:table-row>
          <table:table-cell office:value="2007" office:value-type="float"/>
          <table:table-cell office:value="157" office:value-type="float"/>
          <table:table-cell office:value="121" office:value-type="float"/>
          <table:table-cell office:value="64" office:value-type="float"/>
          <table:table-cell office:value="556" office:value-type="float"/>
          <table:table-cell office:value="89" office:value-type="float"/>
          <table:table-cell office:value="223" office:value-type="float"/>
          <table:table-cell office:value-type="string">
            <text:p>1 210</text:p>
          </table:table-cell>
        </table:table-row>
        <table:table-row>
          <table:table-cell office:value="2009" office:value-type="float"/>
          <table:table-cell office:value="158" office:value-type="float"/>
          <table:table-cell office:value="126" office:value-type="float"/>
          <table:table-cell office:value="80" office:value-type="float"/>
          <table:table-cell office:value="567" office:value-type="float"/>
          <table:table-cell office:value="99" office:value-type="float"/>
          <table:table-cell office:value="206" office:value-type="float"/>
          <table:table-cell office:value-type="string">
            <text:p>1 236</text:p>
          </table:table-cell>
        </table:table-row>
        <table:table-row>
          <table:table-cell office:value="2010" office:value-type="float"/>
          <table:table-cell office:value="168" office:value-type="float"/>
          <table:table-cell office:value="170" office:value-type="float"/>
          <table:table-cell office:value="69" office:value-type="float"/>
          <table:table-cell office:value="548" office:value-type="float"/>
          <table:table-cell office:value="123" office:value-type="float"/>
          <table:table-cell office:value="172" office:value-type="float"/>
          <table:table-cell office:value-type="string">
            <text:p>1 2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89" office:value-type="float"/>
          <table:table-cell office:value="201" office:value-type="float"/>
          <table:table-cell office:value="90" office:value-type="float"/>
          <table:table-cell office:value="579" office:value-type="float"/>
          <table:table-cell office:value="151" office:value-type="float"/>
          <table:table-cell office:value="190" office:value-type="float"/>
          <table:table-cell office:value-type="string">
            <text:p>1 400</text:p>
          </table:table-cell>
        </table:table-row>
        <table:table-row>
          <table:table-cell office:value="2012" office:value-type="float"/>
          <table:table-cell office:value="196" office:value-type="float"/>
          <table:table-cell office:value="214" office:value-type="float"/>
          <table:table-cell office:value="87" office:value-type="float"/>
          <table:table-cell office:value="595" office:value-type="float"/>
          <table:table-cell office:value="163" office:value-type="float"/>
          <table:table-cell office:value="193" office:value-type="float"/>
          <table:table-cell office:value-type="string">
            <text:p>1 448</text:p>
          </table:table-cell>
        </table:table-row>
        <table:table-row>
          <table:table-cell office:value="2013" office:value-type="float"/>
          <table:table-cell office:value="182" office:value-type="float"/>
          <table:table-cell office:value="221" office:value-type="float"/>
          <table:table-cell office:value="81" office:value-type="float"/>
          <table:table-cell office:value="592" office:value-type="float"/>
          <table:table-cell office:value="175" office:value-type="float"/>
          <table:table-cell office:value="189" office:value-type="float"/>
          <table:table-cell office:value-type="string">
            <text:p>1 440</text:p>
          </table:table-cell>
        </table:table-row>
        <table:table-row>
          <table:table-cell office:value="2014" office:value-type="float"/>
          <table:table-cell office:value="182" office:value-type="float"/>
          <table:table-cell office:value="220" office:value-type="float"/>
          <table:table-cell office:value="74" office:value-type="float"/>
          <table:table-cell office:value="561" office:value-type="float"/>
          <table:table-cell office:value="186" office:value-type="float"/>
          <table:table-cell office:value="189" office:value-type="float"/>
          <table:table-cell office:value-type="string">
            <text:p>1 4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1)</text:p>
          </table:table-cell>
          <table:table-cell office:value-type="string">
            <text:p>hecta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5 650</text:p>
          </table:table-cell>
          <table:table-cell office:value="385" office:value-type="float"/>
          <table:table-cell office:value="192" office:value-type="float"/>
          <table:table-cell office:value-type="string">
            <text:p>12 797</text:p>
          </table:table-cell>
          <table:table-cell office:value="68" office:value-type="float"/>
          <table:table-cell office:value-type="string">
            <text:p>3 175</text:p>
          </table:table-cell>
          <table:table-cell office:value-type="string">
            <text:p>22 268</text:p>
          </table:table-cell>
        </table:table-row>
        <table:table-row>
          <table:table-cell office:value="1999" office:value-type="float"/>
          <table:table-cell office:value-type="string">
            <text:p>5 784</text:p>
          </table:table-cell>
          <table:table-cell office:value="592" office:value-type="float"/>
          <table:table-cell office:value="285" office:value-type="float"/>
          <table:table-cell office:value-type="string">
            <text:p>15 761</text:p>
          </table:table-cell>
          <table:table-cell office:value="134" office:value-type="float"/>
          <table:table-cell office:value-type="string">
            <text:p>3 794</text:p>
          </table:table-cell>
          <table:table-cell office:value-type="string">
            <text:p>26 350</text:p>
          </table:table-cell>
        </table:table-row>
        <table:table-row>
          <table:table-cell office:value="2000" office:value-type="float"/>
          <table:table-cell office:value-type="string">
            <text:p>6 971</text:p>
          </table:table-cell>
          <table:table-cell office:value="798" office:value-type="float"/>
          <table:table-cell office:value="372" office:value-type="float"/>
          <table:table-cell office:value-type="string">
            <text:p>19 393</text:p>
          </table:table-cell>
          <table:table-cell office:value="189" office:value-type="float"/>
          <table:table-cell office:value-type="string">
            <text:p>4 611</text:p>
          </table:table-cell>
          <table:table-cell office:value-type="string">
            <text:p>32 334</text:p>
          </table:table-cell>
        </table:table-row>
        <table:table-row>
          <table:table-cell office:value="2001" office:value-type="float"/>
          <table:table-cell office:value-type="string">
            <text:p>8 014</text:p>
          </table:table-cell>
          <table:table-cell office:value="608" office:value-type="float"/>
          <table:table-cell office:value="387" office:value-type="float"/>
          <table:table-cell office:value-type="string">
            <text:p>22 120</text:p>
          </table:table-cell>
          <table:table-cell office:value="314" office:value-type="float"/>
          <table:table-cell office:value-type="string">
            <text:p>4 433</text:p>
          </table:table-cell>
          <table:table-cell office:value-type="string">
            <text:p>35 876</text:p>
          </table:table-cell>
        </table:table-row>
        <table:table-row>
          <table:table-cell office:value="2002" office:value-type="float"/>
          <table:table-cell office:value-type="string">
            <text:p>9 825</text:p>
          </table:table-cell>
          <table:table-cell office:value="738" office:value-type="float"/>
          <table:table-cell office:value="503" office:value-type="float"/>
          <table:table-cell office:value-type="string">
            <text:p>23 131</text:p>
          </table:table-cell>
          <table:table-cell office:value="348" office:value-type="float"/>
          <table:table-cell office:value-type="string">
            <text:p>6 283</text:p>
          </table:table-cell>
          <table:table-cell office:value-type="string">
            <text:p>40 82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9 395</text:p>
          </table:table-cell>
          <table:table-cell office:value="766" office:value-type="float"/>
          <table:table-cell office:value="503" office:value-type="float"/>
          <table:table-cell office:value-type="string">
            <text:p>24 196</text:p>
          </table:table-cell>
          <table:table-cell office:value="340" office:value-type="float"/>
          <table:table-cell office:value="5431" office:value-type="float"/>
          <table:table-cell office:value-type="string">
            <text:p>40 630</text:p>
          </table:table-cell>
        </table:table-row>
        <table:table-row>
          <table:table-cell office:value="2004" office:value-type="float"/>
          <table:table-cell office:value-type="string">
            <text:p>9 913</text:p>
          </table:table-cell>
          <table:table-cell office:value="614" office:value-type="float"/>
          <table:table-cell office:value="461" office:value-type="float"/>
          <table:table-cell office:value-type="string">
            <text:p>24 231</text:p>
          </table:table-cell>
          <table:table-cell office:value="371" office:value-type="float"/>
          <table:table-cell office:value-type="string">
            <text:p>5 934</text:p>
          </table:table-cell>
          <table:table-cell office:value-type="string">
            <text:p>41 524</text:p>
          </table:table-cell>
        </table:table-row>
        <table:table-row>
          <table:table-cell office:value="2007" office:value-type="float"/>
          <table:table-cell office:value-type="string">
            <text:p>7 846</text:p>
          </table:table-cell>
          <table:table-cell office:value="873" office:value-type="float"/>
          <table:table-cell office:value="590" office:value-type="float"/>
          <table:table-cell office:value-type="string">
            <text:p>24 608</text:p>
          </table:table-cell>
          <table:table-cell office:value="483" office:value-type="float"/>
          <table:table-cell office:value-type="string">
            <text:p>6 257</text:p>
          </table:table-cell>
          <table:table-cell office:value-type="string">
            <text:p>40 657</text:p>
          </table:table-cell>
        </table:table-row>
        <table:table-row>
          <table:table-cell office:value="2009" office:value-type="float"/>
          <table:table-cell office:value-type="string">
            <text:p>6 301</text:p>
          </table:table-cell>
          <table:table-cell office:value="963" office:value-type="float"/>
          <table:table-cell office:value="469" office:value-type="float"/>
          <table:table-cell office:value-type="string">
            <text:p>26 546</text:p>
          </table:table-cell>
          <table:table-cell office:value="627" office:value-type="float"/>
          <table:table-cell office:value-type="string">
            <text:p>7 959</text:p>
          </table:table-cell>
          <table:table-cell office:value-type="string">
            <text:p>42 865</text:p>
          </table:table-cell>
        </table:table-row>
        <table:table-row>
          <table:table-cell office:value="2010" office:value-type="float"/>
          <table:table-cell office:value-type="string">
            <text:p>8 171</text:p>
          </table:table-cell>
          <table:table-cell office:value-type="string">
            <text:p>1 533</text:p>
          </table:table-cell>
          <table:table-cell office:value="519" office:value-type="float"/>
          <table:table-cell office:value-type="string">
            <text:p>28 963</text:p>
          </table:table-cell>
          <table:table-cell office:value-type="string">
            <text:p>1 133</text:p>
          </table:table-cell>
          <table:table-cell office:value-type="string">
            <text:p>5 414</text:p>
          </table:table-cell>
          <table:table-cell office:value-type="string">
            <text:p>45 7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8 782</text:p>
          </table:table-cell>
          <table:table-cell office:value-type="string">
            <text:p>1 376</text:p>
          </table:table-cell>
          <table:table-cell office:value="438" office:value-type="float"/>
          <table:table-cell office:value-type="string">
            <text:p>29 683</text:p>
          </table:table-cell>
          <table:table-cell office:value-type="string">
            <text:p>1 302</text:p>
          </table:table-cell>
          <table:table-cell office:value-type="string">
            <text:p>5 838</text:p>
          </table:table-cell>
          <table:table-cell office:value-type="string">
            <text:p>47 419</text:p>
          </table:table-cell>
        </table:table-row>
        <table:table-row>
          <table:table-cell office:value="2012" office:value-type="float"/>
          <table:table-cell office:value-type="string">
            <text:p>7 708</text:p>
          </table:table-cell>
          <table:table-cell office:value-type="string">
            <text:p>1 517</text:p>
          </table:table-cell>
          <table:table-cell office:value="479" office:value-type="float"/>
          <table:table-cell office:value-type="string">
            <text:p>30 346</text:p>
          </table:table-cell>
          <table:table-cell office:value-type="string">
            <text:p>1 320</text:p>
          </table:table-cell>
          <table:table-cell office:value-type="string">
            <text:p>7 036</text:p>
          </table:table-cell>
          <table:table-cell office:value-type="string">
            <text:p>48 406</text:p>
          </table:table-cell>
        </table:table-row>
        <table:table-row>
          <table:table-cell office:value="2013" office:value-type="float"/>
          <table:table-cell office:value-type="string">
            <text:p>7 557</text:p>
          </table:table-cell>
          <table:table-cell office:value-type="string">
            <text:p>1 414</text:p>
          </table:table-cell>
          <table:table-cell office:value="493" office:value-type="float"/>
          <table:table-cell office:value-type="string">
            <text:p>31 212</text:p>
          </table:table-cell>
          <table:table-cell office:value-type="string">
            <text:p>1 313</text:p>
          </table:table-cell>
          <table:table-cell office:value-type="string">
            <text:p>7 406</text:p>
          </table:table-cell>
          <table:table-cell office:value-type="string">
            <text:p>49 395</text:p>
          </table:table-cell>
        </table:table-row>
        <table:table-row>
          <table:table-cell office:value="2014" office:value-type="float"/>
          <table:table-cell office:value-type="string">
            <text:p>8 180</text:p>
          </table:table-cell>
          <table:table-cell office:value-type="string">
            <text:p>1 463</text:p>
          </table:table-cell>
          <table:table-cell office:value="479" office:value-type="float"/>
          <table:table-cell office:value-type="string">
            <text:p>30 994</text:p>
          </table:table-cell>
          <table:table-cell office:value-type="string">
            <text:p>1 337</text:p>
          </table:table-cell>
          <table:table-cell office:value-type="string">
            <text:p>6 880</text:p>
          </table:table-cell>
          <table:table-cell office:value-type="string">
            <text:p>49 3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aal van gecertificeerd biologische bedrijven plus bedrijven in omschakeling naar biologisch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288546</meta:creation-date>
    <dc:date>2023-04-11T18:09:37.2995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