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gewasbeschermingsmiddelen in de landbouw per gewa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5</text:p>
          </table:table-cell>
          <table:table-cell office:value-type="string">
            <text:p>1998</text:p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 actieve stof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lle gewassen</text:p>
          </table:table-cell>
          <table:table-cell office:value-type="string">
            <text:p>5 936</text:p>
          </table:table-cell>
          <table:table-cell office:value-type="string">
            <text:p>5 993</text:p>
          </table:table-cell>
          <table:table-cell office:value-type="string">
            <text:p>5 322</text:p>
          </table:table-cell>
          <table:table-cell office:value-type="string">
            <text:p>5 454</text:p>
          </table:table-cell>
          <table:table-cell office:value-type="string">
            <text:p>5 60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appelen</text:p>
          </table:table-cell>
          <table:table-cell office:value="2363.39" office:value-type="float"/>
          <table:table-cell office:value="2491.655" office:value-type="float"/>
          <table:table-cell office:value="2281.3120000000004" office:value-type="float"/>
          <table:table-cell office:value="2039.575" office:value-type="float"/>
          <table:table-cell office:value="2168.0119999999997" office:value-type="float"/>
        </table:table-row>
        <table:table-row>
          <table:table-cell office:value-type="string">
            <text:p>Snijmaïs</text:p>
          </table:table-cell>
          <table:table-cell office:value="680.642" office:value-type="float"/>
          <table:table-cell office:value="431.965" office:value-type="float"/>
          <table:table-cell office:value="162.769" office:value-type="float"/>
          <table:table-cell office:value="183.083" office:value-type="float"/>
          <table:table-cell office:value="221.574" office:value-type="float"/>
        </table:table-row>
        <table:table-row>
          <table:table-cell office:value-type="string">
            <text:p>Suikerbieten</text:p>
          </table:table-cell>
          <table:table-cell office:value="414.059" office:value-type="float"/>
          <table:table-cell office:value="394.651" office:value-type="float"/>
          <table:table-cell office:value="394.753" office:value-type="float"/>
          <table:table-cell office:value="331.355" office:value-type="float"/>
          <table:table-cell office:value="384.98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tertarwe</text:p>
          </table:table-cell>
          <table:table-cell office:value="336.308" office:value-type="float"/>
          <table:table-cell office:value="404.308" office:value-type="float"/>
          <table:table-cell office:value="328.333" office:value-type="float"/>
          <table:table-cell office:value="365.017" office:value-type="float"/>
          <table:table-cell office:value="409.017" office:value-type="float"/>
        </table:table-row>
        <table:table-row>
          <table:table-cell office:value-type="string">
            <text:p>Zaaiuien</text:p>
          </table:table-cell>
          <table:table-cell office:value="201.357" office:value-type="float"/>
          <table:table-cell office:value="306.386" office:value-type="float"/>
          <table:table-cell office:value="297.914" office:value-type="float"/>
          <table:table-cell office:value="412.293" office:value-type="float"/>
          <table:table-cell office:value="446.413" office:value-type="float"/>
        </table:table-row>
        <table:table-row>
          <table:table-cell office:value-type="string">
            <text:p>Appelen</text:p>
          </table:table-cell>
          <table:table-cell office:value="470.619" office:value-type="float"/>
          <table:table-cell office:value="371.941" office:value-type="float"/>
          <table:table-cell office:value="231.976" office:value-type="float"/>
          <table:table-cell office:value="264.363" office:value-type="float"/>
          <table:table-cell office:value="261.114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eren</text:p>
          </table:table-cell>
          <table:table-cell office:value="158.553" office:value-type="float"/>
          <table:table-cell office:value="133.828" office:value-type="float"/>
          <table:table-cell office:value="104.177" office:value-type="float"/>
          <table:table-cell office:value="225.292" office:value-type="float"/>
          <table:table-cell office:value="209.511" office:value-type="float"/>
        </table:table-row>
        <table:table-row>
          <table:table-cell office:value-type="string">
            <text:p>Lelies (bollen)</text:p>
          </table:table-cell>
          <table:table-cell office:value="407.219" office:value-type="float"/>
          <table:table-cell office:value="442.013" office:value-type="float"/>
          <table:table-cell office:value="528.084" office:value-type="float"/>
          <table:table-cell office:value="585.775" office:value-type="float"/>
          <table:table-cell office:value="491.268" office:value-type="float"/>
        </table:table-row>
        <table:table-row>
          <table:table-cell office:value-type="string">
            <text:p>Tulpen</text:p>
          </table:table-cell>
          <table:table-cell office:value="235.179" office:value-type="float"/>
          <table:table-cell office:value="278.235" office:value-type="float"/>
          <table:table-cell office:value="223.71" office:value-type="float"/>
          <table:table-cell office:value="246.684" office:value-type="float"/>
          <table:table-cell office:value="288.12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gewassen</text:p>
          </table:table-cell>
          <table:table-cell office:value="668.5249999999993" office:value-type="float"/>
          <table:table-cell office:value="738.1720000000008" office:value-type="float"/>
          <table:table-cell office:value="768.9519999999994" office:value-type="float"/>
          <table:table-cell office:value="800.9109999999998" office:value-type="float"/>
          <table:table-cell office:value="725.479999999999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0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8.351902</meta:creation-date>
    <dc:date>2023-04-11T18:13:08.3588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