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gewasbeschermingsmiddelen in enkele gewassen in de glastuinbouw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5</text:p>
          </table:table-cell>
          <table:table-cell office:value-type="string">
            <text:p>1998</text:p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 actieve stof/hectar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mkommers 1)</text:p>
          </table:table-cell>
          <table:table-cell office:value="18.9" office:value-type="float"/>
          <table:table-cell office:value="15.4" office:value-type="float"/>
          <table:table-cell office:value="13.7" office:value-type="float"/>
          <table:table-cell office:value="11.6" office:value-type="float"/>
          <table:table-cell office:value="11.7" office:value-type="float"/>
        </table:table-row>
        <table:table-row>
          <table:table-cell office:value-type="string">
            <text:p>paprika's</text:p>
          </table:table-cell>
          <table:table-cell office:value="18.9" office:value-type="float"/>
          <table:table-cell office:value="18.8" office:value-type="float"/>
          <table:table-cell office:value="13.5" office:value-type="float"/>
          <table:table-cell office:value="8.8" office:value-type="float"/>
          <table:table-cell office:value="7.5" office:value-type="float"/>
        </table:table-row>
        <table:table-row>
          <table:table-cell office:value-type="string">
            <text:p>tomaten</text:p>
          </table:table-cell>
          <table:table-cell office:value="14.9" office:value-type="float"/>
          <table:table-cell office:value="32.6" office:value-type="float"/>
          <table:table-cell office:value="26.5" office:value-type="float"/>
          <table:table-cell office:value="14.5" office:value-type="float"/>
          <table:table-cell office:value="15.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rysanten 1)</text:p>
          </table:table-cell>
          <table:table-cell office:value="49.8" office:value-type="float"/>
          <table:table-cell office:value="40.2" office:value-type="float"/>
          <table:table-cell office:value="41.4" office:value-type="float"/>
          <table:table-cell office:value="45.8" office:value-type="float"/>
          <table:table-cell office:value="55.8" office:value-type="float"/>
        </table:table-row>
        <table:table-row>
          <table:table-cell office:value-type="string">
            <text:p>rozen</text:p>
          </table:table-cell>
          <table:table-cell office:value="84.6" office:value-type="float"/>
          <table:table-cell office:value="62.7" office:value-type="float"/>
          <table:table-cell office:value="61.4" office:value-type="float"/>
          <table:table-cell office:value="67.6" office:value-type="float"/>
          <table:table-cell office:value="8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Meerdere teelten per jaar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00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06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5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43.212546</meta:creation-date>
    <dc:date>2023-04-11T18:01:43.21854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