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bruik van gewasbeschermingsmiddelen in de landbouw per secto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1998" office:value-type="float"/>
          <table:table-cell office:value="2000" office:value-type="float"/>
          <table:table-cell office:value="2004" office:value-type="float"/>
          <table:table-cell office:value="2008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 werkzame stof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lle sectoren</text:p>
          </table:table-cell>
          <table:table-cell office:value-type="string">
            <text:p>5 936</text:p>
          </table:table-cell>
          <table:table-cell office:value-type="string">
            <text:p>5 993</text:p>
          </table:table-cell>
          <table:table-cell office:value-type="string">
            <text:p>5 322</text:p>
          </table:table-cell>
          <table:table-cell office:value-type="string">
            <text:p>5 454</text:p>
          </table:table-cell>
          <table:table-cell office:value-type="string">
            <text:p>5 546</text:p>
          </table:table-cell>
          <table:table-cell office:value-type="string">
            <text:p>5 77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kkerbouw</text:p>
          </table:table-cell>
          <table:table-cell office:value-type="string">
            <text:p>4 105</text:p>
          </table:table-cell>
          <table:table-cell office:value-type="string">
            <text:p>4 240</text:p>
          </table:table-cell>
          <table:table-cell office:value-type="string">
            <text:p>3 710</text:p>
          </table:table-cell>
          <table:table-cell office:value-type="string">
            <text:p>3 606</text:p>
          </table:table-cell>
          <table:table-cell office:value-type="string">
            <text:p>3 813</text:p>
          </table:table-cell>
          <table:table-cell office:value-type="string">
            <text:p>3 754</text:p>
          </table:table-cell>
        </table:table-row>
        <table:table-row>
          <table:table-cell office:value-type="string">
            <text:p>Groenten open grond</text:p>
          </table:table-cell>
          <table:table-cell office:value="164" office:value-type="float"/>
          <table:table-cell office:value="182" office:value-type="float"/>
          <table:table-cell office:value="158" office:value-type="float"/>
          <table:table-cell office:value="150" office:value-type="float"/>
          <table:table-cell office:value="100" office:value-type="float"/>
          <table:table-cell office:value="130.369" office:value-type="float"/>
        </table:table-row>
        <table:table-row>
          <table:table-cell office:value-type="string">
            <text:p>Pit- en steenvruchten</text:p>
          </table:table-cell>
          <table:table-cell office:value="629" office:value-type="float"/>
          <table:table-cell office:value="506" office:value-type="float"/>
          <table:table-cell office:value="336" office:value-type="float"/>
          <table:table-cell office:value="490" office:value-type="float"/>
          <table:table-cell office:value="471" office:value-type="float"/>
          <table:table-cell office:value="424.014" office:value-type="float"/>
        </table:table-row>
        <table:table-row>
          <table:table-cell office:value-type="string">
            <text:p>Boomkwekerijgewassen</text:p>
          </table:table-cell>
          <table:table-cell office:value="59" office:value-type="float"/>
          <table:table-cell office:value="39" office:value-type="float"/>
          <table:table-cell office:value="77" office:value-type="float"/>
          <table:table-cell office:value="110" office:value-type="float"/>
          <table:table-cell office:value="102" office:value-type="float"/>
          <table:table-cell office:value="148.0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oembollen en -knollen</text:p>
          </table:table-cell>
          <table:table-cell office:value="787" office:value-type="float"/>
          <table:table-cell office:value="832" office:value-type="float"/>
          <table:table-cell office:value="861" office:value-type="float"/>
          <table:table-cell office:value="933" office:value-type="float"/>
          <table:table-cell office:value="893" office:value-type="float"/>
          <table:table-cell office:value-type="string">
            <text:p>1 140</text:p>
          </table:table-cell>
        </table:table-row>
        <table:table-row>
          <table:table-cell office:value-type="string">
            <text:p>Groenten onder glas</text:p>
          </table:table-cell>
          <table:table-cell office:value="52" office:value-type="float"/>
          <table:table-cell office:value="72" office:value-type="float"/>
          <table:table-cell office:value="55" office:value-type="float"/>
          <table:table-cell office:value="40" office:value-type="float"/>
          <table:table-cell office:value="45" office:value-type="float"/>
          <table:table-cell office:value="47" office:value-type="float"/>
        </table:table-row>
        <table:table-row>
          <table:table-cell office:value-type="string">
            <text:p>Bloemen onder glas</text:p>
          </table:table-cell>
          <table:table-cell office:value="134" office:value-type="float"/>
          <table:table-cell office:value="119" office:value-type="float"/>
          <table:table-cell office:value="123" office:value-type="float"/>
          <table:table-cell office:value="123" office:value-type="float"/>
          <table:table-cell office:value="123" office:value-type="float"/>
          <table:table-cell office:value="129" office:value-type="float"/>
        </table:table-row>
        <table:table-row>
          <table:table-cell office:value-type="string">
            <text:p>Champignons (sector)</text:p>
          </table:table-cell>
          <table:table-cell office:value="4.5" office:value-type="float"/>
          <table:table-cell office:value="2.4" office:value-type="float"/>
          <table:table-cell office:value="2.3" office:value-type="float"/>
          <table:table-cell office:value="1.7" office:value-type="float"/>
          <table:table-cell office:value="0.3" office:value-type="float"/>
          <table:table-cell office:value="0.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l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5.384669</meta:creation-date>
    <dc:date>2023-04-11T18:10:55.3896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