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9">
            <text:p>Koudegetal van Hellmann, 1901-2019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8">
            <text:p>Hellmann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office:value-type="string" table:style-name="ce9">
            <text:p>Hellmanngetal</text:p>
          </table:table-cell>
          <table:table-cell table:style-name="ce4"/>
          <table:table-cell table:style-name="ce12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table:number-columns-repeated="16377" table:style-name="ce2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.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.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.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.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.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.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.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.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.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.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.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.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.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.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.1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.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.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.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.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.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.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.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.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.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.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.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.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.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.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.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.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.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.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.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.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.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.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.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.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.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.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.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.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.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.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.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.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.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.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.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.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.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.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.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.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.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.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.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.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.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.2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.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.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9" table:style-name="ce2">
            <text:p>79</text:p>
          </table:table-cell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.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.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.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.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.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.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.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.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.9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.4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.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.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.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.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.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.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.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.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.6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.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.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.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.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.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.8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.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.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.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111" table:style-name="ce11">
            <text:p>111</text:p>
          </table:table-cell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.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.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.0</text:p>
          </table:table-cell>
          <table:table-cell office:value-type="float" office:value="119" table:style-name="ce12">
            <text:p>119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.6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.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.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.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2.1" table:style-name="ce6">
            <text:p>12.1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float" office:value="119" table:style-name="ce22">
            <text:p>119</text:p>
          </table:table-cell>
          <table:table-cell office:value-type="float" office:value="2014" table:style-name="ce22">
            <text:p>2014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5" table:style-name="ce16"/>
          <table:table-cell table:number-columns-repeated="16377" table:style-name="ce2"/>
        </table:table-row>
        <table:table-row table:style-name="ro4">
          <table:table-cell office:value-type="string" table:style-name="ce13">
            <text:p>Referentiecode: CBS/CLO/mrt20</text:p>
          </table:table-cell>
          <table:table-cell table:number-columns-repeated="2" table:style-name="ce13"/>
          <table:table-cell table:style-name="ce1"/>
          <table:table-cell table:number-columns-repeated="16380" table:style-name="ce2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 table:style-name="ce2"/>
        </table:table-row>
        <table:table-row table:style-name="ro3">
          <table:table-cell office:value-type="string" table:style-name="ce14">
            <text:p>Indicatorversie: 22</text:p>
          </table:table-cell>
          <table:table-cell table:style-name="ce14"/>
          <table:table-cell table:number-columns-repeated="2" table:style-name="ce15"/>
          <table:table-cell table:number-columns-repeated="3" table:style-name="ce6"/>
          <table:table-cell table:number-columns-repeated="16377" table:style-name="ce2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1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9">
            <text:p>Warmtegetal, 1901-2019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9">
            <text:p>Warmtegetal</text:p>
          </table:table-cell>
          <table:table-cell table:number-columns-repeated="16377" table:style-name="ce2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.6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.3</text:p>
          </table:table-cell>
          <table:table-cell table:number-columns-repeated="16377" table:style-name="ce2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.6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.0</text:p>
          </table:table-cell>
          <table:table-cell table:number-columns-repeated="16377" table:style-name="ce2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.8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.7</text:p>
          </table:table-cell>
          <table:table-cell table:number-columns-repeated="16377" table:style-name="ce2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.8</text:p>
          </table:table-cell>
          <table:table-cell table:number-columns-repeated="16377" table:style-name="ce2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.2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.2</text:p>
          </table:table-cell>
          <table:table-cell table:number-columns-repeated="16377" table:style-name="ce2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.2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.9</text:p>
          </table:table-cell>
          <table:table-cell table:number-columns-repeated="16377" table:style-name="ce2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.7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.9</text:p>
          </table:table-cell>
          <table:table-cell table:number-columns-repeated="16377" table:style-name="ce2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.5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.4</text:p>
          </table:table-cell>
          <table:table-cell table:number-columns-repeated="16377" table:style-name="ce2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.1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9" table:style-name="ce11">
            <text:p>9</text:p>
          </table:table-cell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.9</text:p>
          </table:table-cell>
          <table:table-cell table:number-columns-repeated="16377" table:style-name="ce2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.2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.4</text:p>
          </table:table-cell>
          <table:table-cell table:number-columns-repeated="16377" table:style-name="ce2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.4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.9</text:p>
          </table:table-cell>
          <table:table-cell table:number-columns-repeated="16377" table:style-name="ce2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.7</text:p>
          </table:table-cell>
          <table:table-cell table:number-columns-repeated="16377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.2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.9</text:p>
          </table:table-cell>
          <table:table-cell table:number-columns-repeated="16377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.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.6</text:p>
          </table:table-cell>
          <table:table-cell table:number-columns-repeated="16377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.2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.8</text:p>
          </table:table-cell>
          <table:table-cell table:number-columns-repeated="16377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.1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.8</text:p>
          </table:table-cell>
          <table:table-cell table:number-columns-repeated="16377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.9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.2</text:p>
          </table:table-cell>
          <table:table-cell table:number-columns-repeated="16377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.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.6</text:p>
          </table:table-cell>
          <table:table-cell table:number-columns-repeated="16377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.9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.2</text:p>
          </table:table-cell>
          <table:table-cell table:number-columns-repeated="16377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.0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.1</text:p>
          </table:table-cell>
          <table:table-cell table:number-columns-repeated="16377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.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.3</text:p>
          </table:table-cell>
          <table:table-cell table:number-columns-repeated="16377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.6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.2</text:p>
          </table:table-cell>
          <table:table-cell table:number-columns-repeated="16377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.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.1</text:p>
          </table:table-cell>
          <table:table-cell table:number-columns-repeated="16377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.0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.4</text:p>
          </table:table-cell>
          <table:table-cell table:number-columns-repeated="16377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.1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.1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.0</text:p>
          </table:table-cell>
          <table:table-cell table:number-columns-repeated="16377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.2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.6</text:p>
          </table:table-cell>
          <table:table-cell table:number-columns-repeated="16377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.4</text:p>
          </table:table-cell>
          <table:table-cell table:number-columns-repeated="16377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.1</text:p>
          </table:table-cell>
          <table:table-cell table:number-columns-repeated="16377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.8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.8</text:p>
          </table:table-cell>
          <table:table-cell table:number-columns-repeated="16377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.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.6</text:p>
          </table:table-cell>
          <table:table-cell table:number-columns-repeated="16377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.0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.7</text:p>
          </table:table-cell>
          <table:table-cell table:number-columns-repeated="16377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.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.1</text:p>
          </table:table-cell>
          <table:table-cell table:number-columns-repeated="16377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.0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.3</text:p>
          </table:table-cell>
          <table:table-cell table:number-columns-repeated="16377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.3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.2</text:p>
          </table:table-cell>
          <table:table-cell table:number-columns-repeated="16377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.1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.1</text:p>
          </table:table-cell>
          <table:table-cell table:number-columns-repeated="16377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.0</text:p>
          </table:table-cell>
          <table:table-cell table:number-columns-repeated="16377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.5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.1</text:p>
          </table:table-cell>
          <table:table-cell table:number-columns-repeated="16377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.6</text:p>
          </table:table-cell>
          <table:table-cell table:number-columns-repeated="16377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.3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.0</text:p>
          </table:table-cell>
          <table:table-cell table:number-columns-repeated="16377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.0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.4</text:p>
          </table:table-cell>
          <table:table-cell table:number-columns-repeated="16377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.0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.3</text:p>
          </table:table-cell>
          <table:table-cell table:number-columns-repeated="16377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.1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.9</text:p>
          </table:table-cell>
          <table:table-cell table:number-columns-repeated="16377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.6</text:p>
          </table:table-cell>
          <table:table-cell table:number-columns-repeated="16377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.7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.5</text:p>
          </table:table-cell>
          <table:table-cell table:number-columns-repeated="16377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.3</text:p>
          </table:table-cell>
          <table:table-cell table:number-columns-repeated="16377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.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.2</text:p>
          </table:table-cell>
          <table:table-cell table:number-columns-repeated="16377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.6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.1</text:p>
          </table:table-cell>
          <table:table-cell table:number-columns-repeated="16377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.4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.3</text:p>
          </table:table-cell>
          <table:table-cell table:number-columns-repeated="16377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.1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.5</text:p>
          </table:table-cell>
          <table:table-cell table:number-columns-repeated="16377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.9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.1</text:p>
          </table:table-cell>
          <table:table-cell table:number-columns-repeated="16377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.3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.8</text:p>
          </table:table-cell>
          <table:table-cell table:number-columns-repeated="16377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.4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.5</text:p>
          </table:table-cell>
          <table:table-cell table:number-columns-repeated="16377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.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.2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.3</text:p>
          </table:table-cell>
          <table:table-cell table:number-columns-repeated="16377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.8</text:p>
          </table:table-cell>
          <table:table-cell table:number-columns-repeated="16377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.6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.6</text:p>
          </table:table-cell>
          <table:table-cell table:number-columns-repeated="16377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.2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.4</text:p>
          </table:table-cell>
          <table:table-cell table:number-columns-repeated="16377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.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.8</text:p>
          </table:table-cell>
          <table:table-cell table:number-columns-repeated="16377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.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.7</text:p>
          </table:table-cell>
          <table:table-cell table:number-columns-repeated="16377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.8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.6</text:p>
          </table:table-cell>
          <table:table-cell table:number-columns-repeated="16377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.8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.5</text:p>
          </table:table-cell>
          <table:table-cell table:number-columns-repeated="16377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.9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.4</text:p>
          </table:table-cell>
          <table:table-cell table:number-columns-repeated="16377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.0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.5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.7</text:p>
          </table:table-cell>
          <table:table-cell table:number-columns-repeated="16377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.2</text:p>
          </table:table-cell>
          <table:table-cell table:number-columns-repeated="16377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.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.0</text:p>
          </table:table-cell>
          <table:table-cell table:number-columns-repeated="16377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.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.6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.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.3</text:p>
          </table:table-cell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.9</text:p>
          </table:table-cell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.8</text:p>
          </table:table-cell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.6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.8</text:p>
          </table:table-cell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.9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.7</text:p>
          </table:table-cell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.3</text:p>
          </table:table-cell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.8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.1</text:p>
          </table:table-cell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.6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.0</text:p>
          </table:table-cell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.4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.5</text:p>
          </table:table-cell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.8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.8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.2</text:p>
          </table:table-cell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.7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.0</text:p>
          </table:table-cell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.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.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.3</text:p>
          </table:table-cell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.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.8</text:p>
          </table:table-cell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.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.8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.4</text:p>
          </table:table-cell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.6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.0</text:p>
          </table:table-cell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.1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.0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.4</text:p>
          </table:table-cell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.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.3</text:p>
          </table:table-cell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.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.8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.9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.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.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.4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.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.2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.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.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.6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.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.1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.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.5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.8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.0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.7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.3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.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.6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.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.7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.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.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.0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float" office:value="130.9" table:style-name="ce11">
            <text:p>130.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19" table:style-name="ce12">
            <text:p>119</text:p>
          </table:table-cell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.8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6"/>
          <table:table-cell table:style-name="ce11"/>
          <table:table-cell table:style-name="ce6"/>
          <table:table-cell table:style-name="ce4"/>
          <table:table-cell table:style-name="ce27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5" table:style-name="ce16"/>
          <table:table-cell table:number-columns-repeated="16377"/>
        </table:table-row>
        <table:table-row table:style-name="ro4">
          <table:table-cell office:value-type="string" table:style-name="ce13">
            <text:p>Referentiecode: CBS/CLO/mrt20</text:p>
          </table:table-cell>
          <table:table-cell table:number-columns-repeated="2" table:style-name="ce13"/>
          <table:table-cell table:style-name="ce1"/>
          <table:table-cell table:number-columns-repeated="16380" table:style-name="ce2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 table:style-name="ce2"/>
        </table:table-row>
        <table:table-row table:style-name="ro5">
          <table:table-cell office:value-type="string" table:style-name="ce14">
            <text:p>Indicatorversie: 22</text:p>
          </table:table-cell>
          <table:table-cell table:style-name="ce14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1996-12-18T10:47:35Z</meta:creation-date>
    <dc:date>2020-03-26T09:27:09Z</dc:date>
    <meta:print-date>2008-01-25T08:21:03Z</meta:print-date>
    <meta:editing-duration>PT0S</meta:editing-duration>
  </office:meta>
</office:document-meta>
</file>