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1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office:value-type="string" table:style-name="ce28">
            <text:p><text:s/>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2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2" table:style-name="ce2">
            <text:p>112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0.1" table:style-name="ce21">
            <text:p>0,1</text:p>
          </table:table-cell>
          <table:table-cell office:value-type="float" office:value="120" table:style-name="ce2">
            <text:p>120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73" table:style-name="ce2">
            <text:p>7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apr22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4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29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1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3" table:style-name="ce2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0" table:style-name="ce2">
            <text:p>1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2">
            <text:p>7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1" table:style-name="ce27">
            <text:p>2021</text:p>
          </table:table-cell>
          <table:table-cell office:value-type="float" office:value="59.4" table:style-name="ce6">
            <text:p>59,4</text:p>
          </table:table-cell>
          <table:table-cell office:value-type="float" office:value="43" table:style-name="ce2">
            <text:p>4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apr22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4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1996-12-18T10:47:35Z</meta:creation-date>
    <dc:date>2022-04-13T12:20:14Z</dc:date>
    <meta:print-date>2008-01-25T08:21:03Z</meta:print-date>
    <meta:editing-duration>PT0S</meta:editing-duration>
  </office:meta>
</office:document-meta>
</file>