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arbeidsjar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5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*</text:p>
          </table:table-cell>
          <table:table-cell office:value-type="string">
            <text:p>2014*</text:p>
          </table:table-cell>
          <table:table-cell office:value-type="string">
            <text:p>Aandeel 2014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10 = 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0.51907770401775" office:value-type="float"/>
          <table:table-cell office:value="72.8165394702311" office:value-type="float"/>
          <table:table-cell office:value="75.95749590053491" office:value-type="float"/>
          <table:table-cell office:value="79.33499719069954" office:value-type="float"/>
          <table:table-cell office:value="83.27347791396672" office:value-type="float"/>
          <table:table-cell office:value="86.88505822033018" office:value-type="float"/>
          <table:table-cell office:value="88.70009528724437" office:value-type="float"/>
          <table:table-cell office:value="88.77988294287873" office:value-type="float"/>
          <table:table-cell office:value="89.07208541682445" office:value-type="float"/>
          <table:table-cell office:value="90.9459504682461" office:value-type="float"/>
          <table:table-cell office:value="92.93606243516153" office:value-type="float"/>
          <table:table-cell office:value="96.20541886757891" office:value-type="float"/>
          <table:table-cell office:value="99.86120822816804" office:value-type="float"/>
          <table:table-cell office:value="101.80235558522396" office:value-type="float"/>
          <table:table-cell office:value="98.30913577463598" office:value-type="float"/>
          <table:table-cell office:value="100" office:value-type="float"/>
          <table:table-cell office:value="102.00702060916906" office:value-type="float"/>
          <table:table-cell office:value="101.22182553451565" office:value-type="float"/>
          <table:table-cell office:value="101.03301236268334" office:value-type="float"/>
          <table:table-cell office:value="102.01089550635218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4.82637606206133" office:value-type="float"/>
          <table:table-cell office:value="80.79054303657185" office:value-type="float"/>
          <table:table-cell office:value="86.66420391577392" office:value-type="float"/>
          <table:table-cell office:value="82.45289988917621" office:value-type="float"/>
          <table:table-cell office:value="87.9848540820096" office:value-type="float"/>
          <table:table-cell office:value="88.8899150350942" office:value-type="float"/>
          <table:table-cell office:value="84.03213889915035" office:value-type="float"/>
          <table:table-cell office:value="84.61396379756188" office:value-type="float"/>
          <table:table-cell office:value="86.83967491688216" office:value-type="float"/>
          <table:table-cell office:value="91.52198005171776" office:value-type="float"/>
          <table:table-cell office:value="91.64203915773919" office:value-type="float"/>
          <table:table-cell office:value="91.73439231621721" office:value-type="float"/>
          <table:table-cell office:value="94.14480975249353" office:value-type="float"/>
          <table:table-cell office:value="96.7306981898781" office:value-type="float"/>
          <table:table-cell office:value="99.91688215736978" office:value-type="float"/>
          <table:table-cell office:value="100" office:value-type="float"/>
          <table:table-cell office:value="98.5777613594385" office:value-type="float"/>
          <table:table-cell office:value="97.34946435168082" office:value-type="float"/>
          <table:table-cell office:value="98.74399704469893" office:value-type="float"/>
          <table:table-cell office:value="102.11488732914667" office:value-type="float"/>
          <table:table-cell office:value="1.8" office:value-type="float"/>
        </table:table-row>
        <table:table-row>
          <table:table-cell office:value-type="string">
            <text:p>Industrie</text:p>
          </table:table-cell>
          <table:table-cell office:value="77.53192886130341" office:value-type="float"/>
          <table:table-cell office:value="79.3417283361184" office:value-type="float"/>
          <table:table-cell office:value="81.18584387682024" office:value-type="float"/>
          <table:table-cell office:value="84.17432561470518" office:value-type="float"/>
          <table:table-cell office:value="88.30418954404392" office:value-type="float"/>
          <table:table-cell office:value="93.84250417760802" office:value-type="float"/>
          <table:table-cell office:value="94.91823824301743" office:value-type="float"/>
          <table:table-cell office:value="94.14090475053712" office:value-type="float"/>
          <table:table-cell office:value="93.68733587968488" office:value-type="float"/>
          <table:table-cell office:value="97.77542372881356" office:value-type="float"/>
          <table:table-cell office:value="100.9742778706135" office:value-type="float"/>
          <table:table-cell office:value="102.95714967772737" office:value-type="float"/>
          <table:table-cell office:value="108.59990451181667" office:value-type="float"/>
          <table:table-cell office:value="106.52602052995941" office:value-type="float"/>
          <table:table-cell office:value="94.98985438052041" office:value-type="float"/>
          <table:table-cell office:value="100" office:value-type="float"/>
          <table:table-cell office:value="103.60915492957747" office:value-type="float"/>
          <table:table-cell office:value="102.11715206493197" office:value-type="float"/>
          <table:table-cell office:value="101.43083074719503" office:value-type="float"/>
          <table:table-cell office:value="103.26897827643829" office:value-type="float"/>
          <table:table-cell office:value="12.1" office:value-type="float"/>
        </table:table-row>
        <table:table-row>
          <table:table-cell office:value-type="string">
            <text:p>Energievoorziening3)</text:p>
          </table:table-cell>
          <table:table-cell office:value="91.73058232848223" office:value-type="float"/>
          <table:table-cell office:value="101.14292570522107" office:value-type="float"/>
          <table:table-cell office:value="94.47753744229117" office:value-type="float"/>
          <table:table-cell office:value="93.52680413916868" office:value-type="float"/>
          <table:table-cell office:value="90.65674398064087" office:value-type="float"/>
          <table:table-cell office:value="89.3071142811553" office:value-type="float"/>
          <table:table-cell office:value="92.58130425048047" office:value-type="float"/>
          <table:table-cell office:value="93.44114662782681" office:value-type="float"/>
          <table:table-cell office:value="93.71956752491353" office:value-type="float"/>
          <table:table-cell office:value="98.51495768066347" office:value-type="float"/>
          <table:table-cell office:value="93.92281403077503" office:value-type="float"/>
          <table:table-cell office:value="93.0855552025003" office:value-type="float"/>
          <table:table-cell office:value="92.34092916292262" office:value-type="float"/>
          <table:table-cell office:value="96.60276291733855" office:value-type="float"/>
          <table:table-cell office:value="92.3499096446021" office:value-type="float"/>
          <table:table-cell office:value="100" office:value-type="float"/>
          <table:table-cell office:value="94.9191111111111" office:value-type="float"/>
          <table:table-cell office:value="94.3013743700992" office:value-type="float"/>
          <table:table-cell office:value="98.33761996570657" office:value-type="float"/>
          <table:table-cell office:value="88.08122049833898" office:value-type="float"/>
          <table:table-cell office:value="4.6" office:value-type="float"/>
        </table:table-row>
        <table:table-row>
          <table:table-cell office:value-type="string">
            <text:p>Handel, diensten en overheid</text:p>
          </table:table-cell>
          <table:table-cell office:value="66.22275600301163" office:value-type="float"/>
          <table:table-cell office:value="68.77865412716905" office:value-type="float"/>
          <table:table-cell office:value="72.64835154529675" office:value-type="float"/>
          <table:table-cell office:value="76.61858952896497" office:value-type="float"/>
          <table:table-cell office:value="80.66622179349389" office:value-type="float"/>
          <table:table-cell office:value="84.23837616856159" office:value-type="float"/>
          <table:table-cell office:value="86.40671896485401" office:value-type="float"/>
          <table:table-cell office:value="86.73534144673611" office:value-type="float"/>
          <table:table-cell office:value="87.39876166747624" office:value-type="float"/>
          <table:table-cell office:value="88.85646079577938" office:value-type="float"/>
          <table:table-cell office:value="90.88119099009337" office:value-type="float"/>
          <table:table-cell office:value="94.68477339671634" office:value-type="float"/>
          <table:table-cell office:value="98.14111201582374" office:value-type="float"/>
          <table:table-cell office:value="100.40472186025109" office:value-type="float"/>
          <table:table-cell office:value="98.24767452785869" office:value-type="float"/>
          <table:table-cell office:value="100" office:value-type="float"/>
          <table:table-cell office:value="102.38191856676768" office:value-type="float"/>
          <table:table-cell office:value="102.22536239830468" office:value-type="float"/>
          <table:table-cell office:value="102.03233459421493" office:value-type="float"/>
          <table:table-cell office:value="103.5465211565027" office:value-type="float"/>
          <table:table-cell office:value="77" office:value-type="float"/>
        </table:table-row>
        <table:table-row>
          <table:table-cell office:value-type="string">
            <text:p>Bouw</text:p>
          </table:table-cell>
          <table:table-cell office:value="94.857685630998" office:value-type="float"/>
          <table:table-cell office:value="92.51907896891683" office:value-type="float"/>
          <table:table-cell office:value="93.88162850872884" office:value-type="float"/>
          <table:table-cell office:value="97.12095902525301" office:value-type="float"/>
          <table:table-cell office:value="103.20657692181716" office:value-type="float"/>
          <table:table-cell office:value="106.38367560839804" office:value-type="float"/>
          <table:table-cell office:value="106.95358815630016" office:value-type="float"/>
          <table:table-cell office:value="104.59860469686548" office:value-type="float"/>
          <table:table-cell office:value="100.15066653565228" office:value-type="float"/>
          <table:table-cell office:value="98.82087059054732" office:value-type="float"/>
          <table:table-cell office:value="102.92489600733681" office:value-type="float"/>
          <table:table-cell office:value="106.29196554321835" office:value-type="float"/>
          <table:table-cell office:value="112.88526415774132" office:value-type="float"/>
          <table:table-cell office:value="117.41836166519275" office:value-type="float"/>
          <table:table-cell office:value="112.21054010677672" office:value-type="float"/>
          <table:table-cell office:value="100" office:value-type="float"/>
          <table:table-cell office:value="100.94002816809144" office:value-type="float"/>
          <table:table-cell office:value="92.71887589662965" office:value-type="float"/>
          <table:table-cell office:value="88.3266188464184" office:value-type="float"/>
          <table:table-cell office:value="91.17945694539976" office:value-type="float"/>
          <table:table-cell office:value="4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959" office:value-type="float"/>
          <table:table-cell office:value="6098" office:value-type="float"/>
          <table:table-cell office:value="6286" office:value-type="float"/>
          <table:table-cell office:value="6464" office:value-type="float"/>
          <table:table-cell office:value="6629" office:value-type="float"/>
          <table:table-cell office:value="6728" office:value-type="float"/>
          <table:table-cell office:value="6832" office:value-type="float"/>
          <table:table-cell office:value="6819" office:value-type="float"/>
          <table:table-cell office:value="6740" office:value-type="float"/>
          <table:table-cell office:value="6693" office:value-type="float"/>
          <table:table-cell office:value="6712" office:value-type="float"/>
          <table:table-cell office:value="6860" office:value-type="float"/>
          <table:table-cell office:value="7051" office:value-type="float"/>
          <table:table-cell office:value="7181" office:value-type="float"/>
          <table:table-cell office:value="7099" office:value-type="float"/>
          <table:table-cell office:value="7056" office:value-type="float"/>
          <table:table-cell office:value="7099" office:value-type="float"/>
          <table:table-cell office:value="7055" office:value-type="float"/>
          <table:table-cell office:value="6998" office:value-type="float"/>
          <table:table-cell office:value="6977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04" office:value-type="float"/>
          <table:table-cell office:value="209" office:value-type="float"/>
          <table:table-cell office:value="209" office:value-type="float"/>
          <table:table-cell office:value="207" office:value-type="float"/>
          <table:table-cell office:value="209" office:value-type="float"/>
          <table:table-cell office:value="203" office:value-type="float"/>
          <table:table-cell office:value="196" office:value-type="float"/>
          <table:table-cell office:value="194" office:value-type="float"/>
          <table:table-cell office:value="188" office:value-type="float"/>
          <table:table-cell office:value="181" office:value-type="float"/>
          <table:table-cell office:value="179" office:value-type="float"/>
          <table:table-cell office:value="176" office:value-type="float"/>
          <table:table-cell office:value="174" office:value-type="float"/>
          <table:table-cell office:value="170" office:value-type="float"/>
          <table:table-cell office:value="168" office:value-type="float"/>
          <table:table-cell office:value="166" office:value-type="float"/>
          <table:table-cell office:value="165" office:value-type="float"/>
          <table:table-cell office:value="162" office:value-type="float"/>
          <table:table-cell office:value="161" office:value-type="float"/>
          <table:table-cell office:value="160" office:value-type="float"/>
          <table:table-cell office:value="2.3" office:value-type="float"/>
        </table:table-row>
        <table:table-row>
          <table:table-cell office:value-type="string">
            <text:p>Industrie</text:p>
          </table:table-cell>
          <table:table-cell office:value="871" office:value-type="float"/>
          <table:table-cell office:value="861" office:value-type="float"/>
          <table:table-cell office:value="871" office:value-type="float"/>
          <table:table-cell office:value="879" office:value-type="float"/>
          <table:table-cell office:value="876" office:value-type="float"/>
          <table:table-cell office:value="874" office:value-type="float"/>
          <table:table-cell office:value="874" office:value-type="float"/>
          <table:table-cell office:value="853" office:value-type="float"/>
          <table:table-cell office:value="823" office:value-type="float"/>
          <table:table-cell office:value="797" office:value-type="float"/>
          <table:table-cell office:value="780" office:value-type="float"/>
          <table:table-cell office:value="774" office:value-type="float"/>
          <table:table-cell office:value="774" office:value-type="float"/>
          <table:table-cell office:value="775" office:value-type="float"/>
          <table:table-cell office:value="753" office:value-type="float"/>
          <table:table-cell office:value="732" office:value-type="float"/>
          <table:table-cell office:value="722" office:value-type="float"/>
          <table:table-cell office:value="714" office:value-type="float"/>
          <table:table-cell office:value="707" office:value-type="float"/>
          <table:table-cell office:value="702" office:value-type="float"/>
          <table:table-cell office:value="10.1" office:value-type="float"/>
        </table:table-row>
        <table:table-row>
          <table:table-cell office:value-type="string">
            <text:p>Energievoorziening3)</text:p>
          </table:table-cell>
          <table:table-cell office:value="60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8" office:value-type="float"/>
          <table:table-cell office:value="59" office:value-type="float"/>
          <table:table-cell office:value="61" office:value-type="float"/>
          <table:table-cell office:value="60" office:value-type="float"/>
          <table:table-cell office:value="59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58" office:value-type="float"/>
          <table:table-cell office:value="59" office:value-type="float"/>
          <table:table-cell office:value="60" office:value-type="float"/>
          <table:table-cell office:value="61" office:value-type="float"/>
          <table:table-cell office:value="60" office:value-type="float"/>
          <table:table-cell office:value="62" office:value-type="float"/>
          <table:table-cell office:value="63" office:value-type="float"/>
          <table:table-cell office:value="0.9" office:value-type="float"/>
        </table:table-row>
        <table:table-row>
          <table:table-cell office:value-type="string">
            <text:p>Handel, diensten en overheid</text:p>
          </table:table-cell>
          <table:table-cell office:value="4325" office:value-type="float"/>
          <table:table-cell office:value="4461" office:value-type="float"/>
          <table:table-cell office:value="4622" office:value-type="float"/>
          <table:table-cell office:value="4792" office:value-type="float"/>
          <table:table-cell office:value="4941" office:value-type="float"/>
          <table:table-cell office:value="5046" office:value-type="float"/>
          <table:table-cell office:value="5150" office:value-type="float"/>
          <table:table-cell office:value="5169" office:value-type="float"/>
          <table:table-cell office:value="5148" office:value-type="float"/>
          <table:table-cell office:value="5145" office:value-type="float"/>
          <table:table-cell office:value="5183" office:value-type="float"/>
          <table:table-cell office:value="5340" office:value-type="float"/>
          <table:table-cell office:value="5516" office:value-type="float"/>
          <table:table-cell office:value="5640" office:value-type="float"/>
          <table:table-cell office:value="5589" office:value-type="float"/>
          <table:table-cell office:value="5594" office:value-type="float"/>
          <table:table-cell office:value="5646" office:value-type="float"/>
          <table:table-cell office:value="5627" office:value-type="float"/>
          <table:table-cell office:value="5604" office:value-type="float"/>
          <table:table-cell office:value="5603" office:value-type="float"/>
          <table:table-cell office:value="80.3" office:value-type="float"/>
        </table:table-row>
        <table:table-row>
          <table:table-cell office:value-type="string">
            <text:p>Bouw</text:p>
          </table:table-cell>
          <table:table-cell office:value="499" office:value-type="float"/>
          <table:table-cell office:value="509" office:value-type="float"/>
          <table:table-cell office:value="526" office:value-type="float"/>
          <table:table-cell office:value="528" office:value-type="float"/>
          <table:table-cell office:value="543" office:value-type="float"/>
          <table:table-cell office:value="547" office:value-type="float"/>
          <table:table-cell office:value="554" office:value-type="float"/>
          <table:table-cell office:value="543" office:value-type="float"/>
          <table:table-cell office:value="521" office:value-type="float"/>
          <table:table-cell office:value="511" office:value-type="float"/>
          <table:table-cell office:value="510" office:value-type="float"/>
          <table:table-cell office:value="513" office:value-type="float"/>
          <table:table-cell office:value="530" office:value-type="float"/>
          <table:table-cell office:value="538" office:value-type="float"/>
          <table:table-cell office:value="530" office:value-type="float"/>
          <table:table-cell office:value="505" office:value-type="float"/>
          <table:table-cell office:value="503" office:value-type="float"/>
          <table:table-cell office:value="490" office:value-type="float"/>
          <table:table-cell office:value="463" office:value-type="float"/>
          <table:table-cell office:value="448" office:value-type="float"/>
          <table:table-cell office:value="6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Na de revisie zijn niet meerdere jaren beschikbaar. * Voorlopig cijfer; **Nader voorlopig cijf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dec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9.447159</meta:creation-date>
    <dc:date>2023-04-11T18:15:59.4611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