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uto toegev. waard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Aandeel 2007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4.59402187112633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3.36849308498503" office:value-type="float"/>
          <table:table-cell office:value="125.5134103800007" office:value-type="float"/>
          <table:table-cell office:value="2.021316350221035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39.08533406854957" office:value-type="float"/>
          <table:table-cell office:value="143.53875329659704" office:value-type="float"/>
          <table:table-cell office:value="13.698796234456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8.85580235388676" office:value-type="float"/>
          <table:table-cell office:value="105.8127045957379" office:value-type="float"/>
          <table:table-cell office:value="105.45056854676294" office:value-type="float"/>
          <table:table-cell office:value="5.066111694176764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49.9840188919263" office:value-type="float"/>
          <table:table-cell office:value="153.5226184529277" office:value-type="float"/>
          <table:table-cell office:value="159.11329172993453" office:value-type="float"/>
          <table:table-cell office:value="164.4129245964339" office:value-type="float"/>
          <table:table-cell office:value="73.5807651941608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7.12221545921264" office:value-type="float"/>
          <table:table-cell office:value="113.36352341047484" office:value-type="float"/>
          <table:table-cell office:value="2.027080749292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3.0917231905779468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12.452593321683064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0.533625758458005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77.0108743315669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6.9111833977140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MNC/nov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422914</meta:creation-date>
    <dc:date>2023-04-11T18:13:16.434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