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erkgelegenhei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87-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Aandeel 2006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199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2.46702884306087" office:value-type="float"/>
          <table:table-cell office:value="103.95605711864833" office:value-type="float"/>
          <table:table-cell office:value="105.18301852224596" office:value-type="float"/>
          <table:table-cell office:value="108.12130783599116" office:value-type="float"/>
          <table:table-cell office:value="111.3255259492715" office:value-type="float"/>
          <table:table-cell office:value="114.69372822266541" office:value-type="float"/>
          <table:table-cell office:value="119.5239219122492" office:value-type="float"/>
          <table:table-cell office:value="124.0492666080744" office:value-type="float"/>
          <table:table-cell office:value="129.6972491227072" office:value-type="float"/>
          <table:table-cell office:value="134.88385844333882" office:value-type="float"/>
          <table:table-cell office:value="137.40804307117125" office:value-type="float"/>
          <table:table-cell office:value="137.66830390595325" office:value-type="float"/>
          <table:table-cell office:value="138.34074147951156" office:value-type="float"/>
          <table:table-cell office:value="141.5593751876739" office:value-type="float"/>
          <table:table-cell office:value="143.64255070986462" office:value-type="float"/>
          <table:table-cell office:value="147.96340418131356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100" office:value-type="float"/>
          <table:table-cell office:value="102.48187110611786" office:value-type="float"/>
          <table:table-cell office:value="106.07326398812518" office:value-type="float"/>
          <table:table-cell office:value="109.06596047668809" office:value-type="float"/>
          <table:table-cell office:value="111.88705482100187" office:value-type="float"/>
          <table:table-cell office:value="114.09746291411993" office:value-type="float"/>
          <table:table-cell office:value="111.40777619057856" office:value-type="float"/>
          <table:table-cell office:value="119.6907945008715" office:value-type="float"/>
          <table:table-cell office:value="112.93587801243048" office:value-type="float"/>
          <table:table-cell office:value="119.51911030305533" office:value-type="float"/>
          <table:table-cell office:value="121.97926188738091" office:value-type="float"/>
          <table:table-cell office:value="116.5167660662844" office:value-type="float"/>
          <table:table-cell office:value="114.82230980433982" office:value-type="float"/>
          <table:table-cell office:value="119.54250441479542" office:value-type="float"/>
          <table:table-cell office:value="126.45531510304325" office:value-type="float"/>
          <table:table-cell office:value="126.96657182970729" office:value-type="float"/>
          <table:table-cell office:value="124.54490196170002" office:value-type="float"/>
          <table:table-cell office:value="2.19790892507263" office:value-type="float"/>
        </table:table-row>
        <table:table-row>
          <table:table-cell office:value-type="string">
            <text:p>Industrie</text:p>
          </table:table-cell>
          <table:table-cell office:value="100" office:value-type="float"/>
          <table:table-cell office:value="100.75254856703214" office:value-type="float"/>
          <table:table-cell office:value="101.68719106127185" office:value-type="float"/>
          <table:table-cell office:value="101.07250165071147" office:value-type="float"/>
          <table:table-cell office:value="106.48585584738922" office:value-type="float"/>
          <table:table-cell office:value="110.48013212851315" office:value-type="float"/>
          <table:table-cell office:value="112.06770821562199" office:value-type="float"/>
          <table:table-cell office:value="113.59186993949825" office:value-type="float"/>
          <table:table-cell office:value="117.47804579503355" office:value-type="float"/>
          <table:table-cell office:value="121.8161112475566" office:value-type="float"/>
          <table:table-cell office:value="129.99735148787173" office:value-type="float"/>
          <table:table-cell office:value="129.77799578612905" office:value-type="float"/>
          <table:table-cell office:value="129.8443003872562" office:value-type="float"/>
          <table:table-cell office:value="128.37652577742423" office:value-type="float"/>
          <table:table-cell office:value="132.79726969317664" office:value-type="float"/>
          <table:table-cell office:value="132.8375794373082" office:value-type="float"/>
          <table:table-cell office:value="135.9415652179825" office:value-type="float"/>
          <table:table-cell office:value="13.31983480845889" office:value-type="float"/>
        </table:table-row>
        <table:table-row>
          <table:table-cell office:value-type="string">
            <text:p>Energievoorziening3)</text:p>
          </table:table-cell>
          <table:table-cell office:value="100" office:value-type="float"/>
          <table:table-cell office:value="107.97298482589248" office:value-type="float"/>
          <table:table-cell office:value="105.20760286158743" office:value-type="float"/>
          <table:table-cell office:value="106.53190663218595" office:value-type="float"/>
          <table:table-cell office:value="107.1258001905713" office:value-type="float"/>
          <table:table-cell office:value="106.75636980888963" office:value-type="float"/>
          <table:table-cell office:value="113.27221938089542" office:value-type="float"/>
          <table:table-cell office:value="105.38257034777754" office:value-type="float"/>
          <table:table-cell office:value="101.18061212708149" office:value-type="float"/>
          <table:table-cell office:value="101.4205334477426" office:value-type="float"/>
          <table:table-cell office:value="100.41689275216596" office:value-type="float"/>
          <table:table-cell office:value="106.42528735350498" office:value-type="float"/>
          <table:table-cell office:value="110.67460776996833" office:value-type="float"/>
          <table:table-cell office:value="107.97203501475063" office:value-type="float"/>
          <table:table-cell office:value="115.04686476272077" office:value-type="float"/>
          <table:table-cell office:value="109.20575963290615" office:value-type="float"/>
          <table:table-cell office:value="106.84204479842248" office:value-type="float"/>
          <table:table-cell office:value="5.258935207080603" office:value-type="float"/>
        </table:table-row>
        <table:table-row>
          <table:table-cell office:value-type="string">
            <text:p>Handel, diensten en overheid</text:p>
          </table:table-cell>
          <table:table-cell office:value="100" office:value-type="float"/>
          <table:table-cell office:value="102.75525211501355" office:value-type="float"/>
          <table:table-cell office:value="104.79489430658082" office:value-type="float"/>
          <table:table-cell office:value="106.68556896223258" office:value-type="float"/>
          <table:table-cell office:value="109.28623780815995" office:value-type="float"/>
          <table:table-cell office:value="112.96516155725611" office:value-type="float"/>
          <table:table-cell office:value="117.29242977428729" office:value-type="float"/>
          <table:table-cell office:value="123.94063105890214" office:value-type="float"/>
          <table:table-cell office:value="129.94345853350347" office:value-type="float"/>
          <table:table-cell office:value="136.2243402655797" office:value-type="float"/>
          <table:table-cell office:value="141.34243877837795" office:value-type="float"/>
          <table:table-cell office:value="144.62820800405262" office:value-type="float"/>
          <table:table-cell office:value="145.11055194987568" office:value-type="float"/>
          <table:table-cell office:value="147.01603154796078" office:value-type="float"/>
          <table:table-cell office:value="150.16602038280502" office:value-type="float"/>
          <table:table-cell office:value="153.2264811584409" office:value-type="float"/>
          <table:table-cell office:value="158.61170115844118" office:value-type="float"/>
          <table:table-cell office:value="73.67513174785488" office:value-type="float"/>
        </table:table-row>
        <table:table-row>
          <table:table-cell office:value-type="string">
            <text:p>Bouw</text:p>
          </table:table-cell>
          <table:table-cell office:value="100" office:value-type="float"/>
          <table:table-cell office:value="99.7894244267665" office:value-type="float"/>
          <table:table-cell office:value="98.99159074225624" office:value-type="float"/>
          <table:table-cell office:value="96.95396709289614" office:value-type="float"/>
          <table:table-cell office:value="98.22000457389015" office:value-type="float"/>
          <table:table-cell office:value="97.07240313467346" office:value-type="float"/>
          <table:table-cell office:value="95.88558794402373" office:value-type="float"/>
          <table:table-cell office:value="97.80940111685038" office:value-type="float"/>
          <table:table-cell office:value="101.03448417930163" office:value-type="float"/>
          <table:table-cell office:value="106.81923574586855" office:value-type="float"/>
          <table:table-cell office:value="110.5088356387627" office:value-type="float"/>
          <table:table-cell office:value="112.60008570628398" office:value-type="float"/>
          <table:table-cell office:value="108.84592297209956" office:value-type="float"/>
          <table:table-cell office:value="102.90903946485388" office:value-type="float"/>
          <table:table-cell office:value="100.1267711718385" office:value-type="float"/>
          <table:table-cell office:value="103.1134043615521" office:value-type="float"/>
          <table:table-cell office:value="107.33718460323125" office:value-type="float"/>
          <table:table-cell office:value="5.54818931153300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63.22714225769" office:value-type="float"/>
          <table:table-cell office:value="6579.205884307861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45" office:value-type="float"/>
          <table:table-cell office:value="248.1" office:value-type="float"/>
          <table:table-cell office:value="251.8" office:value-type="float"/>
          <table:table-cell office:value="249.4" office:value-type="float"/>
          <table:table-cell office:value="241.4" office:value-type="float"/>
          <table:table-cell office:value="236.638339113573" office:value-type="float"/>
          <table:table-cell office:value="242.24031381906755" office:value-type="float"/>
          <table:table-cell office:value="242.98987486473493" office:value-type="float"/>
          <table:table-cell office:value="239.3762964754469" office:value-type="float"/>
          <table:table-cell office:value="240.25982111697957" office:value-type="float"/>
          <table:table-cell office:value="238.69164075242242" office:value-type="float"/>
          <table:table-cell office:value="231.74872" office:value-type="float"/>
          <table:table-cell office:value="229.23658032226567" office:value-type="float"/>
          <table:table-cell office:value="224.64458203125002" office:value-type="float"/>
          <table:table-cell office:value="216.16612060546873" office:value-type="float"/>
          <table:table-cell office:value="213.55432287597657" office:value-type="float"/>
          <table:table-cell office:value="209.06408007812496" office:value-type="float"/>
          <table:table-cell office:value="3.1776491533235958" office:value-type="float"/>
        </table:table-row>
        <table:table-row>
          <table:table-cell office:value-type="string">
            <text:p>Industrie</text:p>
          </table:table-cell>
          <table:table-cell office:value="1029.9339124093162" office:value-type="float"/>
          <table:table-cell office:value="1037.042674153449" office:value-type="float"/>
          <table:table-cell office:value="1029.7963628591585" office:value-type="float"/>
          <table:table-cell office:value="988.0614819033417" office:value-type="float"/>
          <table:table-cell office:value="952.1732174431994" office:value-type="float"/>
          <table:table-cell office:value="948.3980793439301" office:value-type="float"/>
          <table:table-cell office:value="937.1168307338729" office:value-type="float"/>
          <table:table-cell office:value="948.3634668879589" office:value-type="float"/>
          <table:table-cell office:value="956.4086851512515" office:value-type="float"/>
          <table:table-cell office:value="955.1848312163437" office:value-type="float"/>
          <table:table-cell office:value="952.2114221739488" office:value-type="float"/>
          <table:table-cell office:value="948.2200400000002" office:value-type="float"/>
          <table:table-cell office:value="924.8220502395628" office:value-type="float"/>
          <table:table-cell office:value="892.7043307037354" office:value-type="float"/>
          <table:table-cell office:value="865.0952348098754" office:value-type="float"/>
          <table:table-cell office:value="839.458503173828" office:value-type="float"/>
          <table:table-cell office:value="832.4688640136718" office:value-type="float"/>
          <table:table-cell office:value="12.65302953961667" office:value-type="float"/>
        </table:table-row>
        <table:table-row>
          <table:table-cell office:value-type="string">
            <text:p>Energievoorziening3)</text:p>
          </table:table-cell>
          <table:table-cell office:value="51.00031313977632" office:value-type="float"/>
          <table:table-cell office:value="50.35921619019417" office:value-type="float"/>
          <table:table-cell office:value="50.450801468705905" office:value-type="float"/>
          <table:table-cell office:value="50.00567565255105" office:value-type="float"/>
          <table:table-cell office:value="49.115424020241356" office:value-type="float"/>
          <table:table-cell office:value="46.98765867093287" office:value-type="float"/>
          <table:table-cell office:value="45.6404836950847" office:value-type="float"/>
          <table:table-cell office:value="44.14112678871778" office:value-type="float"/>
          <table:table-cell office:value="44.065456701492636" office:value-type="float"/>
          <table:table-cell office:value="42.69649989585217" office:value-type="float"/>
          <table:table-cell office:value="41.27387599477832" office:value-type="float"/>
          <table:table-cell office:value="39.969429999999996" office:value-type="float"/>
          <table:table-cell office:value="40.49395031738281" office:value-type="float"/>
          <table:table-cell office:value="39.57583020019531" office:value-type="float"/>
          <table:table-cell office:value="38.084749328613285" office:value-type="float"/>
          <table:table-cell office:value="36.5619404296875" office:value-type="float"/>
          <table:table-cell office:value="35.27672045898437" office:value-type="float"/>
          <table:table-cell office:value="0.5361850818975475" office:value-type="float"/>
        </table:table-row>
        <table:table-row>
          <table:table-cell office:value-type="string">
            <text:p>Handel, diensten en overheid</text:p>
          </table:table-cell>
          <table:table-cell office:value="3802.1853646640934" office:value-type="float"/>
          <table:table-cell office:value="3865.342731283773" office:value-type="float"/>
          <table:table-cell office:value="3943.6304454671" office:value-type="float"/>
          <table:table-cell office:value="3985.7077929836455" office:value-type="float"/>
          <table:table-cell office:value="4023.4120599423086" office:value-type="float"/>
          <table:table-cell office:value="4131.919315931367" office:value-type="float"/>
          <table:table-cell office:value="4263.800160533492" office:value-type="float"/>
          <table:table-cell office:value="4415.856536913416" office:value-type="float"/>
          <table:table-cell office:value="4580.192532903557" office:value-type="float"/>
          <table:table-cell office:value="4715.248892603824" office:value-type="float"/>
          <table:table-cell office:value="4829.529299560496" office:value-type="float"/>
          <table:table-cell office:value="4932.13672" office:value-type="float"/>
          <table:table-cell office:value="4947.105031143189" office:value-type="float"/>
          <table:table-cell office:value="4930.136306121825" office:value-type="float"/>
          <table:table-cell office:value="4910.602963729858" office:value-type="float"/>
          <table:table-cell office:value="4920.928821090698" office:value-type="float"/>
          <table:table-cell office:value="5036.322875030517" office:value-type="float"/>
          <table:table-cell office:value="76.54909974838617" office:value-type="float"/>
        </table:table-row>
        <table:table-row>
          <table:table-cell office:value-type="string">
            <text:p>Bouw</text:p>
          </table:table-cell>
          <table:table-cell office:value="408.15718735363555" office:value-type="float"/>
          <table:table-cell office:value="408.60616730487584" office:value-type="float"/>
          <table:table-cell office:value="406.6903784702265" office:value-type="float"/>
          <table:table-cell office:value="408.74295667258997" office:value-type="float"/>
          <table:table-cell office:value="404.5945839595827" office:value-type="float"/>
          <table:table-cell office:value="410.0360355791146" office:value-type="float"/>
          <table:table-cell office:value="418.77765264914353" office:value-type="float"/>
          <table:table-cell office:value="437.9036774243196" office:value-type="float"/>
          <table:table-cell office:value="446.21986223615835" office:value-type="float"/>
          <table:table-cell office:value="461.03451004343447" office:value-type="float"/>
          <table:table-cell office:value="472.0368999289578" office:value-type="float"/>
          <table:table-cell office:value="484.3304" office:value-type="float"/>
          <table:table-cell office:value="477.88350292968755" office:value-type="float"/>
          <table:table-cell office:value="460.18250878906247" office:value-type="float"/>
          <table:table-cell office:value="450.15871533203125" office:value-type="float"/>
          <table:table-cell office:value="452.72355468750004" office:value-type="float"/>
          <table:table-cell office:value="466.0733447265625" office:value-type="float"/>
          <table:table-cell office:value="7.084036476776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lopen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p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MNC/nov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3.394278</meta:creation-date>
    <dc:date>2023-04-11T18:07:23.4062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