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TW en werk - 201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95*-2013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ex 201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5*</text:p>
          </table:table-cell>
          <table:table-cell office:value-type="string">
            <text:p>1996*</text:p>
          </table:table-cell>
          <table:table-cell office:value-type="string">
            <text:p>1997*</text:p>
          </table:table-cell>
          <table:table-cell office:value-type="string">
            <text:p>1998*</text:p>
          </table:table-cell>
          <table:table-cell office:value-type="string">
            <text:p>1999*</text:p>
          </table:table-cell>
          <table:table-cell office:value-type="string">
            <text:p>2000*</text:p>
          </table:table-cell>
          <table:table-cell office:value-type="string">
            <text:p>2001*</text:p>
          </table:table-cell>
          <table:table-cell office:value-type="string">
            <text:p>2002*</text:p>
          </table:table-cell>
          <table:table-cell office:value-type="string">
            <text:p>2003*</text:p>
          </table:table-cell>
          <table:table-cell office:value-type="string">
            <text:p>2004*</text:p>
          </table:table-cell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2008*</text:p>
          </table:table-cell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="2011" office:value-type="float"/>
          <table:table-cell office:value-type="string">
            <text:p>2012**</text:p>
          </table:table-cell>
          <table:table-cell office:value-type="string">
            <text:p>2013*</text:p>
          </table:table-cell>
          <table:table-cell office:value-type="string">
            <text:p>Aandeel 2013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0.95905466599267" office:value-type="float"/>
          <table:table-cell office:value="72.8500044913581" office:value-type="float"/>
          <table:table-cell office:value="75.71196832447684" office:value-type="float"/>
          <table:table-cell office:value="78.96476837802088" office:value-type="float"/>
          <table:table-cell office:value="82.4192392167776" office:value-type="float"/>
          <table:table-cell office:value="86.1280442160995" office:value-type="float"/>
          <table:table-cell office:value="87.53621707878546" office:value-type="float"/>
          <table:table-cell office:value="87.4342368301932" office:value-type="float"/>
          <table:table-cell office:value="87.73559815202631" office:value-type="float"/>
          <table:table-cell office:value="89.43368377668615" office:value-type="float"/>
          <table:table-cell office:value="91.50604924289793" office:value-type="float"/>
          <table:table-cell office:value="95.12432255348679" office:value-type="float"/>
          <table:table-cell office:value="99.26623537886807" office:value-type="float"/>
          <table:table-cell office:value="101.62939426550443" office:value-type="float"/>
          <table:table-cell office:value="98.64466664435665" office:value-type="float"/>
          <table:table-cell office:value="100" office:value-type="float"/>
          <table:table-cell office:value="102.00702060916906" office:value-type="float"/>
          <table:table-cell office:value="100.66049383803282" office:value-type="float"/>
          <table:table-cell office:value="100.26226008662155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86.43332101957887" office:value-type="float"/>
          <table:table-cell office:value="83.21019578869597" office:value-type="float"/>
          <table:table-cell office:value="89.41632803841891" office:value-type="float"/>
          <table:table-cell office:value="84.7524935352789" office:value-type="float"/>
          <table:table-cell office:value="89.21315108976728" office:value-type="float"/>
          <table:table-cell office:value="90.03509420022165" office:value-type="float"/>
          <table:table-cell office:value="85.75914296268932" office:value-type="float"/>
          <table:table-cell office:value="86.52567417805689" office:value-type="float"/>
          <table:table-cell office:value="88.8345031400074" office:value-type="float"/>
          <table:table-cell office:value="94.0062800147765" office:value-type="float"/>
          <table:table-cell office:value="94.20945696342815" office:value-type="float"/>
          <table:table-cell office:value="93.76616180273365" office:value-type="float"/>
          <table:table-cell office:value="95.96416697451052" office:value-type="float"/>
          <table:table-cell office:value="98.20834872552642" office:value-type="float"/>
          <table:table-cell office:value="101.865533801256" office:value-type="float"/>
          <table:table-cell office:value="100" office:value-type="float"/>
          <table:table-cell office:value="98.5777613594385" office:value-type="float"/>
          <table:table-cell office:value="98.91946804580716" office:value-type="float"/>
          <table:table-cell office:value="100.82194311045438" office:value-type="float"/>
          <table:table-cell office:value="1.9" office:value-type="float"/>
        </table:table-row>
        <table:table-row>
          <table:table-cell office:value-type="string">
            <text:p>Industrie</text:p>
          </table:table-cell>
          <table:table-cell office:value="75.31630460730486" office:value-type="float"/>
          <table:table-cell office:value="77.87956552876581" office:value-type="float"/>
          <table:table-cell office:value="80.61440677966102" office:value-type="float"/>
          <table:table-cell office:value="82.64203867271425" office:value-type="float"/>
          <table:table-cell office:value="84.49809023633325" office:value-type="float"/>
          <table:table-cell office:value="92.22815707806159" office:value-type="float"/>
          <table:table-cell office:value="91.447839579852" office:value-type="float"/>
          <table:table-cell office:value="90.87491047982812" office:value-type="float"/>
          <table:table-cell office:value="90.88833850560994" office:value-type="float"/>
          <table:table-cell office:value="93.39042730962043" office:value-type="float"/>
          <table:table-cell office:value="95.00029840057293" office:value-type="float"/>
          <table:table-cell office:value="98.25435664836476" office:value-type="float"/>
          <table:table-cell office:value="104.65504893769395" office:value-type="float"/>
          <table:table-cell office:value="104.51330866555264" office:value-type="float"/>
          <table:table-cell office:value="95.15845070422534" office:value-type="float"/>
          <table:table-cell office:value="100" office:value-type="float"/>
          <table:table-cell office:value="103.60915492957747" office:value-type="float"/>
          <table:table-cell office:value="102.81391740272142" office:value-type="float"/>
          <table:table-cell office:value="102.40660062067319" office:value-type="float"/>
          <table:table-cell office:value="12.1" office:value-type="float"/>
        </table:table-row>
        <table:table-row>
          <table:table-cell office:value-type="string">
            <text:p>Energievoorziening3)</text:p>
          </table:table-cell>
          <table:table-cell office:value="90.44992711128242" office:value-type="float"/>
          <table:table-cell office:value="100.12769709026736" office:value-type="float"/>
          <table:table-cell office:value="91.68896493151763" office:value-type="float"/>
          <table:table-cell office:value="89.68689389711291" office:value-type="float"/>
          <table:table-cell office:value="86.64778221369065" office:value-type="float"/>
          <table:table-cell office:value="84.26115146303668" office:value-type="float"/>
          <table:table-cell office:value="88.81497104578168" office:value-type="float"/>
          <table:table-cell office:value="90.53798727572102" office:value-type="float"/>
          <table:table-cell office:value="89.84107841364742" office:value-type="float"/>
          <table:table-cell office:value="93.75429273704401" office:value-type="float"/>
          <table:table-cell office:value="90.46103578019773" office:value-type="float"/>
          <table:table-cell office:value="89.94671450731906" office:value-type="float"/>
          <table:table-cell office:value="89.59349258204239" office:value-type="float"/>
          <table:table-cell office:value="93.07740941989898" office:value-type="float"/>
          <table:table-cell office:value="90.73554752170828" office:value-type="float"/>
          <table:table-cell office:value="100" office:value-type="float"/>
          <table:table-cell office:value="94.9191111111111" office:value-type="float"/>
          <table:table-cell office:value="93.88633249723183" office:value-type="float"/>
          <table:table-cell office:value="98.06282462688756" office:value-type="float"/>
          <table:table-cell office:value="4.8" office:value-type="float"/>
        </table:table-row>
        <table:table-row>
          <table:table-cell office:value-type="string">
            <text:p>Handel, diensten en overheid</text:p>
          </table:table-cell>
          <table:table-cell office:value="67.30256345159056" office:value-type="float"/>
          <table:table-cell office:value="68.9481261846675" office:value-type="float"/>
          <table:table-cell office:value="72.3812400064525" office:value-type="float"/>
          <table:table-cell office:value="76.4160733744192" office:value-type="float"/>
          <table:table-cell office:value="80.40604380323808" office:value-type="float"/>
          <table:table-cell office:value="83.7319053776807" office:value-type="float"/>
          <table:table-cell office:value="85.60170046163591" office:value-type="float"/>
          <table:table-cell office:value="85.66293877677532" office:value-type="float"/>
          <table:table-cell office:value="86.38330393373394" office:value-type="float"/>
          <table:table-cell office:value="87.97487040907266" office:value-type="float"/>
          <table:table-cell office:value="90.3834413983496" office:value-type="float"/>
          <table:table-cell office:value="94.40447957996429" office:value-type="float"/>
          <table:table-cell office:value="98.32249496308219" office:value-type="float"/>
          <table:table-cell office:value="100.81744776078882" office:value-type="float"/>
          <table:table-cell office:value="98.82101304501117" office:value-type="float"/>
          <table:table-cell office:value="100" office:value-type="float"/>
          <table:table-cell office:value="102.38191856676768" office:value-type="float"/>
          <table:table-cell office:value="101.37581837567924" office:value-type="float"/>
          <table:table-cell office:value="100.82660036491112" office:value-type="float"/>
          <table:table-cell office:value="76.4" office:value-type="float"/>
        </table:table-row>
        <table:table-row>
          <table:table-cell office:value-type="string">
            <text:p>Bouw</text:p>
          </table:table-cell>
          <table:table-cell office:value="92.69922373980545" office:value-type="float"/>
          <table:table-cell office:value="92.99400609216862" office:value-type="float"/>
          <table:table-cell office:value="94.21243981526972" office:value-type="float"/>
          <table:table-cell office:value="98.64400117912942" office:value-type="float"/>
          <table:table-cell office:value="103.83872129966262" office:value-type="float"/>
          <table:table-cell office:value="106.72103763388033" office:value-type="float"/>
          <table:table-cell office:value="107.80845697815336" office:value-type="float"/>
          <table:table-cell office:value="104.38570633126987" office:value-type="float"/>
          <table:table-cell office:value="98.73571124430907" office:value-type="float"/>
          <table:table-cell office:value="96.40693066064" office:value-type="float"/>
          <table:table-cell office:value="99.57420326880874" office:value-type="float"/>
          <table:table-cell office:value="103.41619992794209" office:value-type="float"/>
          <table:table-cell office:value="110.58596180930857" office:value-type="float"/>
          <table:table-cell office:value="116.15734826897253" office:value-type="float"/>
          <table:table-cell office:value="111.00193246208772" office:value-type="float"/>
          <table:table-cell office:value="100" office:value-type="float"/>
          <table:table-cell office:value="100.94002816809144" office:value-type="float"/>
          <table:table-cell office:value="92.60423831515509" office:value-type="float"/>
          <table:table-cell office:value="88.56572008777962" office:value-type="float"/>
          <table:table-cell office:value="4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962" office:value-type="float"/>
          <table:table-cell office:value="6101" office:value-type="float"/>
          <table:table-cell office:value="6289" office:value-type="float"/>
          <table:table-cell office:value="6467" office:value-type="float"/>
          <table:table-cell office:value="6631" office:value-type="float"/>
          <table:table-cell office:value="6731" office:value-type="float"/>
          <table:table-cell office:value="6832" office:value-type="float"/>
          <table:table-cell office:value="6819" office:value-type="float"/>
          <table:table-cell office:value="6740" office:value-type="float"/>
          <table:table-cell office:value="6693" office:value-type="float"/>
          <table:table-cell office:value="6712" office:value-type="float"/>
          <table:table-cell office:value="6860" office:value-type="float"/>
          <table:table-cell office:value="7051" office:value-type="float"/>
          <table:table-cell office:value="7181" office:value-type="float"/>
          <table:table-cell office:value="7099" office:value-type="float"/>
          <table:table-cell office:value="7056" office:value-type="float"/>
          <table:table-cell office:value="7099" office:value-type="float"/>
          <table:table-cell office:value="7059" office:value-type="float"/>
          <table:table-cell office:value="6962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04" office:value-type="float"/>
          <table:table-cell office:value="209" office:value-type="float"/>
          <table:table-cell office:value="209" office:value-type="float"/>
          <table:table-cell office:value="207" office:value-type="float"/>
          <table:table-cell office:value="209" office:value-type="float"/>
          <table:table-cell office:value="203" office:value-type="float"/>
          <table:table-cell office:value="196" office:value-type="float"/>
          <table:table-cell office:value="194" office:value-type="float"/>
          <table:table-cell office:value="188" office:value-type="float"/>
          <table:table-cell office:value="181" office:value-type="float"/>
          <table:table-cell office:value="179" office:value-type="float"/>
          <table:table-cell office:value="176" office:value-type="float"/>
          <table:table-cell office:value="174" office:value-type="float"/>
          <table:table-cell office:value="170" office:value-type="float"/>
          <table:table-cell office:value="168" office:value-type="float"/>
          <table:table-cell office:value="166" office:value-type="float"/>
          <table:table-cell office:value="165" office:value-type="float"/>
          <table:table-cell office:value="163" office:value-type="float"/>
          <table:table-cell office:value="162" office:value-type="float"/>
          <table:table-cell office:value="2.3" office:value-type="float"/>
        </table:table-row>
        <table:table-row>
          <table:table-cell office:value-type="string">
            <text:p>Industrie</text:p>
          </table:table-cell>
          <table:table-cell office:value="871" office:value-type="float"/>
          <table:table-cell office:value="861" office:value-type="float"/>
          <table:table-cell office:value="871" office:value-type="float"/>
          <table:table-cell office:value="879" office:value-type="float"/>
          <table:table-cell office:value="876" office:value-type="float"/>
          <table:table-cell office:value="874" office:value-type="float"/>
          <table:table-cell office:value="874" office:value-type="float"/>
          <table:table-cell office:value="853" office:value-type="float"/>
          <table:table-cell office:value="823" office:value-type="float"/>
          <table:table-cell office:value="797" office:value-type="float"/>
          <table:table-cell office:value="780" office:value-type="float"/>
          <table:table-cell office:value="774" office:value-type="float"/>
          <table:table-cell office:value="774" office:value-type="float"/>
          <table:table-cell office:value="775" office:value-type="float"/>
          <table:table-cell office:value="753" office:value-type="float"/>
          <table:table-cell office:value="732" office:value-type="float"/>
          <table:table-cell office:value="722" office:value-type="float"/>
          <table:table-cell office:value="713" office:value-type="float"/>
          <table:table-cell office:value="703" office:value-type="float"/>
          <table:table-cell office:value="10.1" office:value-type="float"/>
        </table:table-row>
        <table:table-row>
          <table:table-cell office:value-type="string">
            <text:p>Energievoorziening3)</text:p>
          </table:table-cell>
          <table:table-cell office:value="62" office:value-type="float"/>
          <table:table-cell office:value="62" office:value-type="float"/>
          <table:table-cell office:value="61" office:value-type="float"/>
          <table:table-cell office:value="62" office:value-type="float"/>
          <table:table-cell office:value="61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61" office:value-type="float"/>
          <table:table-cell office:value="59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58" office:value-type="float"/>
          <table:table-cell office:value="58" office:value-type="float"/>
          <table:table-cell office:value="60" office:value-type="float"/>
          <table:table-cell office:value="61" office:value-type="float"/>
          <table:table-cell office:value="64" office:value-type="float"/>
          <table:table-cell office:value="64" office:value-type="float"/>
          <table:table-cell office:value="0.9" office:value-type="float"/>
        </table:table-row>
        <table:table-row>
          <table:table-cell office:value-type="string">
            <text:p>Handel, diensten en overheid</text:p>
          </table:table-cell>
          <table:table-cell office:value="4325" office:value-type="float"/>
          <table:table-cell office:value="4461" office:value-type="float"/>
          <table:table-cell office:value="4622" office:value-type="float"/>
          <table:table-cell office:value="4792" office:value-type="float"/>
          <table:table-cell office:value="4941" office:value-type="float"/>
          <table:table-cell office:value="5046" office:value-type="float"/>
          <table:table-cell office:value="5150" office:value-type="float"/>
          <table:table-cell office:value="5169" office:value-type="float"/>
          <table:table-cell office:value="5148" office:value-type="float"/>
          <table:table-cell office:value="5145" office:value-type="float"/>
          <table:table-cell office:value="5183" office:value-type="float"/>
          <table:table-cell office:value="5340" office:value-type="float"/>
          <table:table-cell office:value="5516" office:value-type="float"/>
          <table:table-cell office:value="5640" office:value-type="float"/>
          <table:table-cell office:value="5589" office:value-type="float"/>
          <table:table-cell office:value="5594" office:value-type="float"/>
          <table:table-cell office:value="5646" office:value-type="float"/>
          <table:table-cell office:value="5628" office:value-type="float"/>
          <table:table-cell office:value="5572" office:value-type="float"/>
          <table:table-cell office:value="80" office:value-type="float"/>
        </table:table-row>
        <table:table-row>
          <table:table-cell office:value-type="string">
            <text:p>Bouw</text:p>
          </table:table-cell>
          <table:table-cell office:value="499" office:value-type="float"/>
          <table:table-cell office:value="509" office:value-type="float"/>
          <table:table-cell office:value="526" office:value-type="float"/>
          <table:table-cell office:value="528" office:value-type="float"/>
          <table:table-cell office:value="543" office:value-type="float"/>
          <table:table-cell office:value="547" office:value-type="float"/>
          <table:table-cell office:value="554" office:value-type="float"/>
          <table:table-cell office:value="543" office:value-type="float"/>
          <table:table-cell office:value="521" office:value-type="float"/>
          <table:table-cell office:value="511" office:value-type="float"/>
          <table:table-cell office:value="510" office:value-type="float"/>
          <table:table-cell office:value="513" office:value-type="float"/>
          <table:table-cell office:value="530" office:value-type="float"/>
          <table:table-cell office:value="538" office:value-type="float"/>
          <table:table-cell office:value="530" office:value-type="float"/>
          <table:table-cell office:value="505" office:value-type="float"/>
          <table:table-cell office:value="503" office:value-type="float"/>
          <table:table-cell office:value="489" office:value-type="float"/>
          <table:table-cell office:value="462" office:value-type="float"/>
          <table:table-cell office:value="6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basis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o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lfstoffenwinning , waterbedrijven en afvalbehe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Na de revisie zijn niet meerdere jaren beschikbaa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: Macro-economie</text:p>
          </table:table-cell>
          <table:table-cell office:value-type="string">
            <text:p>Link nog aanpassen,???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CLO/dec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9.971523</meta:creation-date>
    <dc:date>2023-04-11T18:09:29.9845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