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*</text:p>
          </table:table-cell>
          <table:table-cell office:value-type="string">
            <text:p>2011*</text:p>
          </table:table-cell>
          <table:table-cell office:value-type="string">
            <text:p>Aandeel 2011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689114066791" office:value-type="float"/>
          <table:table-cell office:value="103.95595832765814" office:value-type="float"/>
          <table:table-cell office:value="105.18275203436163" office:value-type="float"/>
          <table:table-cell office:value="108.12129198197029" office:value-type="float"/>
          <table:table-cell office:value="111.32527296397541" office:value-type="float"/>
          <table:table-cell office:value="114.69365000427621" office:value-type="float"/>
          <table:table-cell office:value="119.52385326622341" office:value-type="float"/>
          <table:table-cell office:value="124.04902106740239" office:value-type="float"/>
          <table:table-cell office:value="129.69708680048527" office:value-type="float"/>
          <table:table-cell office:value="134.8836398997786" office:value-type="float"/>
          <table:table-cell office:value="137.40786376983286" office:value-type="float"/>
          <table:table-cell office:value="137.66823671765374" office:value-type="float"/>
          <table:table-cell office:value="138.3407084551522" office:value-type="float"/>
          <table:table-cell office:value="141.55926018606212" office:value-type="float"/>
          <table:table-cell office:value="144.49811688908176" office:value-type="float"/>
          <table:table-cell office:value="149.3108986034254" office:value-type="float"/>
          <table:table-cell office:value="155.24246042933027" office:value-type="float"/>
          <table:table-cell office:value="158.46417971434997" office:value-type="float"/>
          <table:table-cell office:value="153.23264734669831" office:value-type="float"/>
          <table:table-cell office:value="156.05430454765744" office:value-type="float"/>
          <table:table-cell office:value="157.8769151824036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9366018596788" office:value-type="float"/>
          <table:table-cell office:value="106.21301775147928" office:value-type="float"/>
          <table:table-cell office:value="109.2138630600169" office:value-type="float"/>
          <table:table-cell office:value="112.00338123415045" office:value-type="float"/>
          <table:table-cell office:value="114.18709495632572" office:value-type="float"/>
          <table:table-cell office:value="111.46801916032685" office:value-type="float"/>
          <table:table-cell office:value="120.04790081713159" office:value-type="float"/>
          <table:table-cell office:value="112.76415891800507" office:value-type="float"/>
          <table:table-cell office:value="119.25894618202311" office:value-type="float"/>
          <table:table-cell office:value="121.4144829529445" office:value-type="float"/>
          <table:table-cell office:value="115.42688081149619" office:value-type="float"/>
          <table:table-cell office:value="113.3840518455903" office:value-type="float"/>
          <table:table-cell office:value="118.35728374189914" office:value-type="float"/>
          <table:table-cell office:value="124.99295576218654" office:value-type="float"/>
          <table:table-cell office:value="124.34488588334742" office:value-type="float"/>
          <table:table-cell office:value="123.23189630881939" office:value-type="float"/>
          <table:table-cell office:value="128.03606649760496" office:value-type="float"/>
          <table:table-cell office:value="130.8114961961116" office:value-type="float"/>
          <table:table-cell office:value="136.6582135812905" office:value-type="float"/>
          <table:table-cell office:value="135.15074668920823" office:value-type="float"/>
          <table:table-cell office:value="137.27810650887574" office:value-type="float"/>
          <table:table-cell office:value="1.6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6716105934935" office:value-type="float"/>
          <table:table-cell office:value="101.88343599208378" office:value-type="float"/>
          <table:table-cell office:value="101.15852438237975" office:value-type="float"/>
          <table:table-cell office:value="106.53977007404771" office:value-type="float"/>
          <table:table-cell office:value="110.64908496586689" office:value-type="float"/>
          <table:table-cell office:value="112.29681350203464" office:value-type="float"/>
          <table:table-cell office:value="113.91563452002403" office:value-type="float"/>
          <table:table-cell office:value="117.33116897556204" office:value-type="float"/>
          <table:table-cell office:value="121.2959462764893" office:value-type="float"/>
          <table:table-cell office:value="129.9326232460919" office:value-type="float"/>
          <table:table-cell office:value="129.90593938315806" office:value-type="float"/>
          <table:table-cell office:value="129.95485979853683" office:value-type="float"/>
          <table:table-cell office:value="128.78744079517912" office:value-type="float"/>
          <table:table-cell office:value="133.6705877120811" office:value-type="float"/>
          <table:table-cell office:value="136.54355028796334" office:value-type="float"/>
          <table:table-cell office:value="141.26214671677303" office:value-type="float"/>
          <table:table-cell office:value="149.61197215983634" office:value-type="float"/>
          <table:table-cell office:value="147.41055346779035" office:value-type="float"/>
          <table:table-cell office:value="133.83736185541795" office:value-type="float"/>
          <table:table-cell office:value="143.0544128438327" office:value-type="float"/>
          <table:table-cell office:value="148.106557559316" office:value-type="float"/>
          <table:table-cell office:value="12.9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8.11328892509704" office:value-type="float"/>
          <table:table-cell office:value="105.92322806344947" office:value-type="float"/>
          <table:table-cell office:value="107.44237312502996" office:value-type="float"/>
          <table:table-cell office:value="108.44395456941582" office:value-type="float"/>
          <table:table-cell office:value="108.45833133656011" office:value-type="float"/>
          <table:table-cell office:value="115.12915129151291" office:value-type="float"/>
          <table:table-cell office:value="108.87525758374468" office:value-type="float"/>
          <table:table-cell office:value="104.88330857334547" office:value-type="float"/>
          <table:table-cell office:value="106.8481334163991" office:value-type="float"/>
          <table:table-cell office:value="105.47754828197633" office:value-type="float"/>
          <table:table-cell office:value="111.05573393396271" office:value-type="float"/>
          <table:table-cell office:value="115.6515071644223" office:value-type="float"/>
          <table:table-cell office:value="113.48540758134853" office:value-type="float"/>
          <table:table-cell office:value="120.30478746345905" office:value-type="float"/>
          <table:table-cell office:value="112.1771217712177" office:value-type="float"/>
          <table:table-cell office:value="110.11165955815403" office:value-type="float"/>
          <table:table-cell office:value="109.55575789524129" office:value-type="float"/>
          <table:table-cell office:value="115.97258829731155" office:value-type="float"/>
          <table:table-cell office:value="113.28413284132841" office:value-type="float"/>
          <table:table-cell office:value="123.33828533090525" office:value-type="float"/>
          <table:table-cell office:value="116.4566061245028" office:value-type="float"/>
          <table:table-cell office:value="6.6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53209748173668" office:value-type="float"/>
          <table:table-cell office:value="104.52466273657528" office:value-type="float"/>
          <table:table-cell office:value="106.59041515866889" office:value-type="float"/>
          <table:table-cell office:value="108.90830629722024" office:value-type="float"/>
          <table:table-cell office:value="112.3476568949898" office:value-type="float"/>
          <table:table-cell office:value="116.44346068197945" office:value-type="float"/>
          <table:table-cell office:value="122.47158418978682" office:value-type="float"/>
          <table:table-cell office:value="128.12797043952463" office:value-type="float"/>
          <table:table-cell office:value="133.922698285903" office:value-type="float"/>
          <table:table-cell office:value="138.49198734397524" office:value-type="float"/>
          <table:table-cell office:value="141.70240491246545" office:value-type="float"/>
          <table:table-cell office:value="142.1589321813792" office:value-type="float"/>
          <table:table-cell office:value="143.83286550072964" office:value-type="float"/>
          <table:table-cell office:value="146.866562836092" office:value-type="float"/>
          <table:table-cell office:value="150.51521088168224" office:value-type="float"/>
          <table:table-cell office:value="156.31038499127555" office:value-type="float"/>
          <table:table-cell office:value="162.43579387994626" office:value-type="float"/>
          <table:table-cell office:value="166.40084254494985" office:value-type="float"/>
          <table:table-cell office:value="162.4050017181134" office:value-type="float"/>
          <table:table-cell office:value="165.02813689570382" office:value-type="float"/>
          <table:table-cell office:value="166.95465519472697" office:value-type="float"/>
          <table:table-cell office:value="73.6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69669645052873" office:value-type="float"/>
          <table:table-cell office:value="98.89335191409133" office:value-type="float"/>
          <table:table-cell office:value="96.58168702352651" office:value-type="float"/>
          <table:table-cell office:value="97.59816378391672" office:value-type="float"/>
          <table:table-cell office:value="96.48331830477908" office:value-type="float"/>
          <table:table-cell office:value="95.18403147798999" office:value-type="float"/>
          <table:table-cell office:value="97.04483974096237" office:value-type="float"/>
          <table:table-cell office:value="100.27051397655546" office:value-type="float"/>
          <table:table-cell office:value="106.02508402328058" office:value-type="float"/>
          <table:table-cell office:value="109.77539142552668" office:value-type="float"/>
          <table:table-cell office:value="111.80834494630707" office:value-type="float"/>
          <table:table-cell office:value="108.31215673415852" office:value-type="float"/>
          <table:table-cell office:value="102.98794983195343" office:value-type="float"/>
          <table:table-cell office:value="100.36478399868842" office:value-type="float"/>
          <table:table-cell office:value="103.54947126813674" office:value-type="float"/>
          <table:table-cell office:value="105.99229445036478" office:value-type="float"/>
          <table:table-cell office:value="111.89851627182557" office:value-type="float"/>
          <table:table-cell office:value="115.48897450610707" office:value-type="float"/>
          <table:table-cell office:value="109.17288302319864" office:value-type="float"/>
          <table:table-cell office:value="97.07762931387819" office:value-type="float"/>
          <table:table-cell office:value="101.4345438150668" office:value-type="float"/>
          <table:table-cell office:value="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8" office:value-type="float"/>
          <table:table-cell office:value="675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4" office:value-type="float"/>
          <table:table-cell office:value="757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50" office:value-type="float"/>
          <table:table-cell office:value="5301" office:value-type="float"/>
          <table:table-cell office:value="78.51007109004739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6.635071090047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*</text:p>
          </table:table-cell>
          <table:table-cell office:value-type="string">
            <text:p>2011*</text:p>
          </table:table-cell>
          <table:table-cell office:value-type="string">
            <text:p>Aandeel 2011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4.1378554514048" office:value-type="float"/>
          <table:table-cell office:value="75.96685772901773" office:value-type="float"/>
          <table:table-cell office:value="77.0707913596033" office:value-type="float"/>
          <table:table-cell office:value="77.98043423144705" office:value-type="float"/>
          <table:table-cell office:value="80.15881891561554" office:value-type="float"/>
          <table:table-cell office:value="82.53435750878705" office:value-type="float"/>
          <table:table-cell office:value="85.03147044154676" office:value-type="float"/>
          <table:table-cell office:value="88.61247245715326" office:value-type="float"/>
          <table:table-cell office:value="91.96746596642197" office:value-type="float"/>
          <table:table-cell office:value="96.15475907904106" office:value-type="float"/>
          <table:table-cell office:value="100" office:value-type="float"/>
          <table:table-cell office:value="101.871376350709" office:value-type="float"/>
          <table:table-cell office:value="102.0643281521963" office:value-type="float"/>
          <table:table-cell office:value="102.56285894848189" office:value-type="float"/>
          <table:table-cell office:value="104.94908495454948" office:value-type="float"/>
          <table:table-cell office:value="107.12794705331886" office:value-type="float"/>
          <table:table-cell office:value="110.69862813005079" office:value-type="float"/>
          <table:table-cell office:value="115.1" office:value-type="float"/>
          <table:table-cell office:value="117.48213484755618" office:value-type="float"/>
          <table:table-cell office:value="113.60358265876678" office:value-type="float"/>
          <table:table-cell office:value="115.69550218514944" office:value-type="float"/>
          <table:table-cell office:value="117.0467488123167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2.36249709909492" office:value-type="float"/>
          <table:table-cell office:value="84.416337897424" office:value-type="float"/>
          <table:table-cell office:value="87.4796936644233" office:value-type="float"/>
          <table:table-cell office:value="89.95126479461591" office:value-type="float"/>
          <table:table-cell office:value="92.2487816198654" office:value-type="float"/>
          <table:table-cell office:value="94.04734277094452" office:value-type="float"/>
          <table:table-cell office:value="91.80784404734277" office:value-type="float"/>
          <table:table-cell office:value="98.87444882803435" office:value-type="float"/>
          <table:table-cell office:value="92.8753771176607" office:value-type="float"/>
          <table:table-cell office:value="98.22464608957995" office:value-type="float"/>
          <table:table-cell office:value="100" office:value-type="float"/>
          <table:table-cell office:value="95.0684613599443" office:value-type="float"/>
          <table:table-cell office:value="93.3859364121606" office:value-type="float"/>
          <table:table-cell office:value="97.48201438848922" office:value-type="float"/>
          <table:table-cell office:value="102.94731956370387" office:value-type="float"/>
          <table:table-cell office:value="102.41355302854491" office:value-type="float"/>
          <table:table-cell office:value="101.49686702251101" office:value-type="float"/>
          <table:table-cell office:value="105.45370155488511" office:value-type="float"/>
          <table:table-cell office:value="107.73961475980506" office:value-type="float"/>
          <table:table-cell office:value="112.55511719656532" office:value-type="float"/>
          <table:table-cell office:value="111.31352982130424" office:value-type="float"/>
          <table:table-cell office:value="113.0656764910652" office:value-type="float"/>
          <table:table-cell office:value="1.6" office:value-type="float"/>
        </table:table-row>
        <table:table-row>
          <table:table-cell office:value-type="string">
            <text:p>Industrie</text:p>
          </table:table-cell>
          <table:table-cell office:value="76.96296549835706" office:value-type="float"/>
          <table:table-cell office:value="77.55339539978094" office:value-type="float"/>
          <table:table-cell office:value="78.41251369112815" office:value-type="float"/>
          <table:table-cell office:value="77.85460021905804" office:value-type="float"/>
          <table:table-cell office:value="81.99616648411829" office:value-type="float"/>
          <table:table-cell office:value="85.15881708652793" office:value-type="float"/>
          <table:table-cell office:value="86.4269578313253" office:value-type="float"/>
          <table:table-cell office:value="87.67285049288061" office:value-type="float"/>
          <table:table-cell office:value="90.30154709748082" office:value-type="float"/>
          <table:table-cell office:value="93.35295728368017" office:value-type="float"/>
          <table:table-cell office:value="100" office:value-type="float"/>
          <table:table-cell office:value="99.97946330777656" office:value-type="float"/>
          <table:table-cell office:value="100.0171139101862" office:value-type="float"/>
          <table:table-cell office:value="99.11863362541074" office:value-type="float"/>
          <table:table-cell office:value="102.8768483023001" office:value-type="float"/>
          <table:table-cell office:value="105.08796549835706" office:value-type="float"/>
          <table:table-cell office:value="108.71953723986856" office:value-type="float"/>
          <table:table-cell office:value="115.14581051478643" office:value-type="float"/>
          <table:table-cell office:value="113.45153340635268" office:value-type="float"/>
          <table:table-cell office:value="103.00520262869661" office:value-type="float"/>
          <table:table-cell office:value="110.09891840087622" office:value-type="float"/>
          <table:table-cell office:value="113.98719879518073" office:value-type="float"/>
          <table:table-cell office:value="12.9" office:value-type="float"/>
        </table:table-row>
        <table:table-row>
          <table:table-cell office:value-type="string">
            <text:p>Energievoorziening3)</text:p>
          </table:table-cell>
          <table:table-cell office:value="94.80690595184006" office:value-type="float"/>
          <table:table-cell office:value="102.49886415265787" office:value-type="float"/>
          <table:table-cell office:value="100.4225352112676" office:value-type="float"/>
          <table:table-cell office:value="101.86278964107225" office:value-type="float"/>
          <table:table-cell office:value="102.81235801908224" office:value-type="float"/>
          <table:table-cell office:value="102.82598818718765" office:value-type="float"/>
          <table:table-cell office:value="109.15038618809632" office:value-type="float"/>
          <table:table-cell office:value="103.22126306224445" office:value-type="float"/>
          <table:table-cell office:value="99.43661971830986" office:value-type="float"/>
          <table:table-cell office:value="101.29940935938211" office:value-type="float"/>
          <table:table-cell office:value="100" office:value-type="float"/>
          <table:table-cell office:value="105.28850522489776" office:value-type="float"/>
          <table:table-cell office:value="109.64561562925942" office:value-type="float"/>
          <table:table-cell office:value="107.59200363471149" office:value-type="float"/>
          <table:table-cell office:value="114.05724670604272" office:value-type="float"/>
          <table:table-cell office:value="106.35165833711949" office:value-type="float"/>
          <table:table-cell office:value="104.3934575193094" office:value-type="float"/>
          <table:table-cell office:value="103.86642435256701" office:value-type="float"/>
          <table:table-cell office:value="109.95002271694685" office:value-type="float"/>
          <table:table-cell office:value="107.4011812812358" office:value-type="float"/>
          <table:table-cell office:value="116.93321217628352" office:value-type="float"/>
          <table:table-cell office:value="110.4089050431622" office:value-type="float"/>
          <table:table-cell office:value="6.6" office:value-type="float"/>
        </table:table-row>
        <table:table-row>
          <table:table-cell office:value-type="string">
            <text:p>Handel, diensten en overheid</text:p>
          </table:table-cell>
          <table:table-cell office:value="72.20634342666197" office:value-type="float"/>
          <table:table-cell office:value="74.03467843022263" office:value-type="float"/>
          <table:table-cell office:value="75.47343694113174" office:value-type="float"/>
          <table:table-cell office:value="76.96504122937323" office:value-type="float"/>
          <table:table-cell office:value="78.63870566513178" office:value-type="float"/>
          <table:table-cell office:value="81.12213496940423" office:value-type="float"/>
          <table:table-cell office:value="84.0795651179202" office:value-type="float"/>
          <table:table-cell office:value="88.43225268015094" office:value-type="float"/>
          <table:table-cell office:value="92.5165223611751" office:value-type="float"/>
          <table:table-cell office:value="96.70068345057147" office:value-type="float"/>
          <table:table-cell office:value="100" office:value-type="float"/>
          <table:table-cell office:value="102.31812513493396" office:value-type="float"/>
          <table:table-cell office:value="102.64776678256217" office:value-type="float"/>
          <table:table-cell office:value="103.85645282386567" office:value-type="float"/>
          <table:table-cell office:value="106.04697474036288" office:value-type="float"/>
          <table:table-cell office:value="108.68153007859198" office:value-type="float"/>
          <table:table-cell office:value="112.86601339833793" office:value-type="float"/>
          <table:table-cell office:value="117.2889471767788" office:value-type="float"/>
          <table:table-cell office:value="120.15196383286558" office:value-type="float"/>
          <table:table-cell office:value="117.26671328265724" office:value-type="float"/>
          <table:table-cell office:value="119.1607832775338" office:value-type="float"/>
          <table:table-cell office:value="120.5518516967039" office:value-type="float"/>
          <table:table-cell office:value="73.6" office:value-type="float"/>
        </table:table-row>
        <table:table-row>
          <table:table-cell office:value-type="string">
            <text:p>Bouw</text:p>
          </table:table-cell>
          <table:table-cell office:value="91.09509763656051" office:value-type="float"/>
          <table:table-cell office:value="90.81880297203449" office:value-type="float"/>
          <table:table-cell office:value="90.08699548220886" office:value-type="float"/>
          <table:table-cell office:value="87.98118209311878" office:value-type="float"/>
          <table:table-cell office:value="88.90714259044915" office:value-type="float"/>
          <table:table-cell office:value="87.89157301273195" office:value-type="float"/>
          <table:table-cell office:value="86.70798640928948" office:value-type="float"/>
          <table:table-cell office:value="88.40309151327335" office:value-type="float"/>
          <table:table-cell office:value="91.34152260762424" office:value-type="float"/>
          <table:table-cell office:value="96.58365381025277" office:value-type="float"/>
          <table:table-cell office:value="100" office:value-type="float"/>
          <table:table-cell office:value="101.85192099466079" office:value-type="float"/>
          <table:table-cell office:value="98.66706492924617" office:value-type="float"/>
          <table:table-cell office:value="93.81697345330994" office:value-type="float"/>
          <table:table-cell office:value="91.42739797632828" office:value-type="float"/>
          <table:table-cell office:value="94.32849195385133" office:value-type="float"/>
          <table:table-cell office:value="96.5537841167905" office:value-type="float"/>
          <table:table-cell office:value="101.93406265168204" office:value-type="float"/>
          <table:table-cell office:value="105.2047940858007" office:value-type="float"/>
          <table:table-cell office:value="99.45114438263077" office:value-type="float"/>
          <table:table-cell office:value="88.43296120673561" office:value-type="float"/>
          <table:table-cell office:value="92.40189672553485" office:value-type="float"/>
          <table:table-cell office:value="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8" office:value-type="float"/>
          <table:table-cell office:value="675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4" office:value-type="float"/>
          <table:table-cell office:value="757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50" office:value-type="float"/>
          <table:table-cell office:value="5301" office:value-type="float"/>
          <table:table-cell office:value="78.51007109004739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6.635071090047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5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5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*</text:p>
          </table:table-cell>
          <table:table-cell office:value-type="string">
            <text:p>2011*</text:p>
          </table:table-cell>
          <table:table-cell office:value-type="string">
            <text:p>Aandeel 2011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5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9.20505412313507" office:value-type="float"/>
          <table:table-cell office:value="70.91226747219311" office:value-type="float"/>
          <table:table-cell office:value="71.94277722487953" office:value-type="float"/>
          <table:table-cell office:value="72.79178047358292" office:value-type="float"/>
          <table:table-cell office:value="74.82539863475543" office:value-type="float"/>
          <table:table-cell office:value="77.04271540744702" office:value-type="float"/>
          <table:table-cell office:value="79.37380256125844" office:value-type="float"/>
          <table:table-cell office:value="82.71654734294646" office:value-type="float"/>
          <table:table-cell office:value="85.84819216891503" office:value-type="float"/>
          <table:table-cell office:value="89.7569391164053" office:value-type="float"/>
          <table:table-cell office:value="93.34629599589638" office:value-type="float"/>
          <table:table-cell office:value="95.09318649135652" office:value-type="float"/>
          <table:table-cell office:value="95.27337773081797" office:value-type="float"/>
          <table:table-cell office:value="95.73876216071655" office:value-type="float"/>
          <table:table-cell office:value="97.96616262807389" office:value-type="float"/>
          <table:table-cell office:value="100" office:value-type="float"/>
          <table:table-cell office:value="103.33068819023985" office:value-type="float"/>
          <table:table-cell office:value="107.43562876220456" office:value-type="float"/>
          <table:table-cell office:value="109.6652213370979" office:value-type="float"/>
          <table:table-cell office:value="106.04473653059526" office:value-type="float"/>
          <table:table-cell office:value="107.99746592368835" office:value-type="float"/>
          <table:table-cell office:value="109.25880459991846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0.42148198504418" office:value-type="float"/>
          <table:table-cell office:value="82.42692046227057" office:value-type="float"/>
          <table:table-cell office:value="85.41808293677771" office:value-type="float"/>
          <table:table-cell office:value="87.83140720598233" office:value-type="float"/>
          <table:table-cell office:value="90.07477906186267" office:value-type="float"/>
          <table:table-cell office:value="91.8309539995468" office:value-type="float"/>
          <table:table-cell office:value="89.64423294810786" office:value-type="float"/>
          <table:table-cell office:value="96.54430092907319" office:value-type="float"/>
          <table:table-cell office:value="90.68660774983005" office:value-type="float"/>
          <table:table-cell office:value="95.90981191932926" office:value-type="float"/>
          <table:table-cell office:value="97.6433265352368" office:value-type="float"/>
          <table:table-cell office:value="92.82800815771583" office:value-type="float"/>
          <table:table-cell office:value="91.18513482891457" office:value-type="float"/>
          <table:table-cell office:value="95.18468162247903" office:value-type="float"/>
          <table:table-cell office:value="100.5211874008611" office:value-type="float"/>
          <table:table-cell office:value="100" office:value-type="float"/>
          <table:table-cell office:value="99.10491728982551" office:value-type="float"/>
          <table:table-cell office:value="102.96850215273057" office:value-type="float"/>
          <table:table-cell office:value="105.20054384772264" office:value-type="float"/>
          <table:table-cell office:value="109.90256061636074" office:value-type="float"/>
          <table:table-cell office:value="108.6902334013143" office:value-type="float"/>
          <table:table-cell office:value="110.40108769544528" office:value-type="float"/>
          <table:table-cell office:value="1.6" office:value-type="float"/>
        </table:table-row>
        <table:table-row>
          <table:table-cell office:value-type="string">
            <text:p>Industrie</text:p>
          </table:table-cell>
          <table:table-cell office:value="73.23670710854165" office:value-type="float"/>
          <table:table-cell office:value="73.79855060662813" office:value-type="float"/>
          <table:table-cell office:value="74.6160736096409" office:value-type="float"/>
          <table:table-cell office:value="74.08517221724615" office:value-type="float"/>
          <table:table-cell office:value="78.02621936324402" office:value-type="float"/>
          <table:table-cell office:value="81.03574627473333" office:value-type="float"/>
          <table:table-cell office:value="82.24248839671037" office:value-type="float"/>
          <table:table-cell office:value="83.42805960426676" office:value-type="float"/>
          <table:table-cell office:value="85.92948456966045" office:value-type="float"/>
          <table:table-cell office:value="88.8331569090465" office:value-type="float"/>
          <table:table-cell office:value="95.15837472518524" office:value-type="float"/>
          <table:table-cell office:value="95.13883234264311" office:value-type="float"/>
          <table:table-cell office:value="95.17466004397036" office:value-type="float"/>
          <table:table-cell office:value="94.31968080775181" office:value-type="float"/>
          <table:table-cell office:value="97.89593681296311" office:value-type="float"/>
          <table:table-cell office:value="100" office:value-type="float"/>
          <table:table-cell office:value="103.45574464620144" office:value-type="float"/>
          <table:table-cell office:value="109.57088185001223" office:value-type="float"/>
          <table:table-cell office:value="107.9586352902858" office:value-type="float"/>
          <table:table-cell office:value="98.01807670385148" office:value-type="float"/>
          <table:table-cell office:value="104.76834134028175" office:value-type="float"/>
          <table:table-cell office:value="108.46836576825991" office:value-type="float"/>
          <table:table-cell office:value="12.9" office:value-type="float"/>
        </table:table-row>
        <table:table-row>
          <table:table-cell office:value-type="string">
            <text:p>Energievoorziening3)</text:p>
          </table:table-cell>
          <table:table-cell office:value="89.14473684210526" office:value-type="float"/>
          <table:table-cell office:value="96.3773069036227" office:value-type="float"/>
          <table:table-cell office:value="94.42498291182501" office:value-type="float"/>
          <table:table-cell office:value="95.77922077922078" office:value-type="float"/>
          <table:table-cell office:value="96.67207792207793" office:value-type="float"/>
          <table:table-cell office:value="96.6848940533151" office:value-type="float"/>
          <table:table-cell office:value="102.63157894736842" office:value-type="float"/>
          <table:table-cell office:value="97.05656185919344" office:value-type="float"/>
          <table:table-cell office:value="93.49794941900204" office:value-type="float"/>
          <table:table-cell office:value="95.24948735475051" office:value-type="float"/>
          <table:table-cell office:value="94.02768284347232" office:value-type="float"/>
          <table:table-cell office:value="99.00034176349965" office:value-type="float"/>
          <table:table-cell office:value="103.09723171565277" office:value-type="float"/>
          <table:table-cell office:value="101.16626794258374" office:value-type="float"/>
          <table:table-cell office:value="107.24538619275461" office:value-type="float"/>
          <table:table-cell office:value="100" office:value-type="float"/>
          <table:table-cell office:value="98.15874914559124" office:value-type="float"/>
          <table:table-cell office:value="97.66319207108681" office:value-type="float"/>
          <table:table-cell office:value="103.38345864661653" office:value-type="float"/>
          <table:table-cell office:value="100.98684210526316" office:value-type="float"/>
          <table:table-cell office:value="109.94958988380041" office:value-type="float"/>
          <table:table-cell office:value="103.81493506493507" office:value-type="float"/>
          <table:table-cell office:value="6.6" office:value-type="float"/>
        </table:table-row>
        <table:table-row>
          <table:table-cell office:value-type="string">
            <text:p>Handel, diensten en overheid</text:p>
          </table:table-cell>
          <table:table-cell office:value="66.43846785598866" office:value-type="float"/>
          <table:table-cell office:value="68.12075462747458" office:value-type="float"/>
          <table:table-cell office:value="69.44458445382014" office:value-type="float"/>
          <table:table-cell office:value="70.8170387127571" office:value-type="float"/>
          <table:table-cell office:value="72.35701007178034" office:value-type="float"/>
          <table:table-cell office:value="74.64206191313423" office:value-type="float"/>
          <table:table-cell office:value="77.36325119559771" office:value-type="float"/>
          <table:table-cell office:value="81.36824409465162" office:value-type="float"/>
          <table:table-cell office:value="85.12626045499422" office:value-type="float"/>
          <table:table-cell office:value="88.97618885255234" office:value-type="float"/>
          <table:table-cell office:value="92.01195449464686" office:value-type="float"/>
          <table:table-cell office:value="94.14490673893127" office:value-type="float"/>
          <table:table-cell office:value="94.44821646174235" office:value-type="float"/>
          <table:table-cell office:value="95.56035211204967" office:value-type="float"/>
          <table:table-cell office:value="97.57589414105237" office:value-type="float"/>
          <table:table-cell office:value="100" office:value-type="float"/>
          <table:table-cell office:value="103.85022488800072" office:value-type="float"/>
          <table:table-cell office:value="107.91985270354809" office:value-type="float"/>
          <table:table-cell office:value="110.55417028632081" office:value-type="float"/>
          <table:table-cell office:value="107.89939486300659" office:value-type="float"/>
          <table:table-cell office:value="109.64216568478915" office:value-type="float"/>
          <table:table-cell office:value="110.92211492562538" office:value-type="float"/>
          <table:table-cell office:value="73.6" office:value-type="float"/>
        </table:table-row>
        <table:table-row>
          <table:table-cell office:value-type="string">
            <text:p>Bouw</text:p>
          </table:table-cell>
          <table:table-cell office:value="96.57219759341356" office:value-type="float"/>
          <table:table-cell office:value="96.27929069031033" office:value-type="float"/>
          <table:table-cell office:value="95.50348321722609" office:value-type="float"/>
          <table:table-cell office:value="93.27105763141229" office:value-type="float"/>
          <table:table-cell office:value="94.25269157694743" office:value-type="float"/>
          <table:table-cell office:value="93.1760607979734" office:value-type="float"/>
          <table:table-cell office:value="91.92131095630145" office:value-type="float"/>
          <table:table-cell office:value="93.7183343888537" office:value-type="float"/>
          <table:table-cell office:value="96.8334388853705" office:value-type="float"/>
          <table:table-cell office:value="102.39075364154529" office:value-type="float"/>
          <table:table-cell office:value="106.01250791640278" office:value-type="float"/>
          <table:table-cell office:value="107.97577580747308" office:value-type="float"/>
          <table:table-cell office:value="104.59943001899936" office:value-type="float"/>
          <table:table-cell office:value="99.4577264091197" office:value-type="float"/>
          <table:table-cell office:value="96.92447751741608" office:value-type="float"/>
          <table:table-cell office:value="100" office:value-type="float"/>
          <table:table-cell office:value="102.359088030399" office:value-type="float"/>
          <table:table-cell office:value="108.06285623812539" office:value-type="float"/>
          <table:table-cell office:value="111.53024065864471" office:value-type="float"/>
          <table:table-cell office:value="105.43065231158961" office:value-type="float"/>
          <table:table-cell office:value="93.75" office:value-type="float"/>
          <table:table-cell office:value="97.95756808106397" office:value-type="float"/>
          <table:table-cell office:value="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8" office:value-type="float"/>
          <table:table-cell office:value="675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4" office:value-type="float"/>
          <table:table-cell office:value="757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50" office:value-type="float"/>
          <table:table-cell office:value="5301" office:value-type="float"/>
          <table:table-cell office:value="78.51007109004739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6.635071090047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, waterbedrijven en afvalbehe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0.281863</meta:creation-date>
    <dc:date>2023-04-11T18:04:00.328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