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werk -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-type="string">
            <text:p>2008**</text:p>
          </table:table-cell>
          <table:table-cell office:value-type="string">
            <text:p>2009*</text:p>
          </table:table-cell>
          <table:table-cell office:value-type="string">
            <text:p>Aandeel 2009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199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2.46702884306087" office:value-type="float"/>
          <table:table-cell office:value="103.95605711864833" office:value-type="float"/>
          <table:table-cell office:value="105.18301852224596" office:value-type="float"/>
          <table:table-cell office:value="108.12130783599116" office:value-type="float"/>
          <table:table-cell office:value="111.3255259492715" office:value-type="float"/>
          <table:table-cell office:value="114.69372822266541" office:value-type="float"/>
          <table:table-cell office:value="119.5239219122492" office:value-type="float"/>
          <table:table-cell office:value="124.0492666080744" office:value-type="float"/>
          <table:table-cell office:value="129.6972491227072" office:value-type="float"/>
          <table:table-cell office:value="134.88385844333882" office:value-type="float"/>
          <table:table-cell office:value="137.40804307117125" office:value-type="float"/>
          <table:table-cell office:value="137.66830390595325" office:value-type="float"/>
          <table:table-cell office:value="138.34074147951156" office:value-type="float"/>
          <table:table-cell office:value="141.5593751876739" office:value-type="float"/>
          <table:table-cell office:value="144.49830845665358" office:value-type="float"/>
          <table:table-cell office:value="149.31458086565576" office:value-type="float"/>
          <table:table-cell office:value="155.25132106828298" office:value-type="float"/>
          <table:table-cell office:value="158.35364981247977" office:value-type="float"/>
          <table:table-cell office:value="152.9582954747462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100" office:value-type="float"/>
          <table:table-cell office:value="102.48187110611786" office:value-type="float"/>
          <table:table-cell office:value="106.07326398812518" office:value-type="float"/>
          <table:table-cell office:value="109.06596047668809" office:value-type="float"/>
          <table:table-cell office:value="111.88705482100187" office:value-type="float"/>
          <table:table-cell office:value="114.09746291411993" office:value-type="float"/>
          <table:table-cell office:value="111.40777619057856" office:value-type="float"/>
          <table:table-cell office:value="119.6907945008715" office:value-type="float"/>
          <table:table-cell office:value="112.93587801243048" office:value-type="float"/>
          <table:table-cell office:value="119.51911030305533" office:value-type="float"/>
          <table:table-cell office:value="121.97926188738091" office:value-type="float"/>
          <table:table-cell office:value="116.5167660662844" office:value-type="float"/>
          <table:table-cell office:value="114.82230980433982" office:value-type="float"/>
          <table:table-cell office:value="119.54250441479542" office:value-type="float"/>
          <table:table-cell office:value="126.45531510304325" office:value-type="float"/>
          <table:table-cell office:value="125.87678775444964" office:value-type="float"/>
          <table:table-cell office:value="125.27270195834019" office:value-type="float"/>
          <table:table-cell office:value="130.3958309576102" office:value-type="float"/>
          <table:table-cell office:value="131.4936443145966" office:value-type="float"/>
          <table:table-cell office:value="135.03104290933067" office:value-type="float"/>
          <table:table-cell office:value="1.8" office:value-type="float"/>
        </table:table-row>
        <table:table-row>
          <table:table-cell office:value-type="string">
            <text:p>Industrie</text:p>
          </table:table-cell>
          <table:table-cell office:value="100" office:value-type="float"/>
          <table:table-cell office:value="100.75254856703214" office:value-type="float"/>
          <table:table-cell office:value="101.68719106127185" office:value-type="float"/>
          <table:table-cell office:value="101.07250165071147" office:value-type="float"/>
          <table:table-cell office:value="106.48585584738922" office:value-type="float"/>
          <table:table-cell office:value="110.48013212851315" office:value-type="float"/>
          <table:table-cell office:value="112.06770821562199" office:value-type="float"/>
          <table:table-cell office:value="113.59186993949825" office:value-type="float"/>
          <table:table-cell office:value="117.47804579503355" office:value-type="float"/>
          <table:table-cell office:value="121.8161112475566" office:value-type="float"/>
          <table:table-cell office:value="129.99735148787173" office:value-type="float"/>
          <table:table-cell office:value="129.77799578612905" office:value-type="float"/>
          <table:table-cell office:value="129.8443003872562" office:value-type="float"/>
          <table:table-cell office:value="128.37652577742423" office:value-type="float"/>
          <table:table-cell office:value="132.79726969317664" office:value-type="float"/>
          <table:table-cell office:value="135.46195593682026" office:value-type="float"/>
          <table:table-cell office:value="140.00714755243786" office:value-type="float"/>
          <table:table-cell office:value="148.06698334468592" office:value-type="float"/>
          <table:table-cell office:value="145.3370389634406" office:value-type="float"/>
          <table:table-cell office:value="132.59729851762918" office:value-type="float"/>
          <table:table-cell office:value="13.7" office:value-type="float"/>
        </table:table-row>
        <table:table-row>
          <table:table-cell office:value-type="string">
            <text:p>Energievoorziening3)</text:p>
          </table:table-cell>
          <table:table-cell office:value="100" office:value-type="float"/>
          <table:table-cell office:value="107.92183972911964" office:value-type="float"/>
          <table:table-cell office:value="105.20598194130926" office:value-type="float"/>
          <table:table-cell office:value="106.58860045146727" office:value-type="float"/>
          <table:table-cell office:value="107.25169300225734" office:value-type="float"/>
          <table:table-cell office:value="106.70146726862302" office:value-type="float"/>
          <table:table-cell office:value="113.36060948081264" office:value-type="float"/>
          <table:table-cell office:value="105.52341986455983" office:value-type="float"/>
          <table:table-cell office:value="101.1780474040632" office:value-type="float"/>
          <table:table-cell office:value="101.67183972911964" office:value-type="float"/>
          <table:table-cell office:value="99.73899548532732" office:value-type="float"/>
          <table:table-cell office:value="105.70682844243791" office:value-type="float"/>
          <table:table-cell office:value="110.15801354401806" office:value-type="float"/>
          <table:table-cell office:value="107.41393905191873" office:value-type="float"/>
          <table:table-cell office:value="114.81376975169302" office:value-type="float"/>
          <table:table-cell office:value="107.8936230248307" office:value-type="float"/>
          <table:table-cell office:value="104.77567720090295" office:value-type="float"/>
          <table:table-cell office:value="103.74576749435667" office:value-type="float"/>
          <table:table-cell office:value="110.70118510158014" office:value-type="float"/>
          <table:table-cell office:value="106.29232505643343" office:value-type="float"/>
          <table:table-cell office:value="6.1" office:value-type="float"/>
        </table:table-row>
        <table:table-row>
          <table:table-cell office:value-type="string">
            <text:p>Handel, diensten en overheid</text:p>
          </table:table-cell>
          <table:table-cell office:value="100" office:value-type="float"/>
          <table:table-cell office:value="102.68192457737322" office:value-type="float"/>
          <table:table-cell office:value="104.70689206762029" office:value-type="float"/>
          <table:table-cell office:value="106.66475942782834" office:value-type="float"/>
          <table:table-cell office:value="109.19011703511052" office:value-type="float"/>
          <table:table-cell office:value="112.82340702210662" office:value-type="float"/>
          <table:table-cell office:value="117.1443433029909" office:value-type="float"/>
          <table:table-cell office:value="123.65149544863459" office:value-type="float"/>
          <table:table-cell office:value="129.4886866059818" office:value-type="float"/>
          <table:table-cell office:value="135.64109232769832" office:value-type="float"/>
          <table:table-cell office:value="140.6512353706112" office:value-type="float"/>
          <table:table-cell office:value="143.92093628088423" office:value-type="float"/>
          <table:table-cell office:value="144.39375812743825" office:value-type="float"/>
          <table:table-cell office:value="146.26736020806243" office:value-type="float"/>
          <table:table-cell office:value="149.45695708712614" office:value-type="float"/>
          <table:table-cell office:value="153.2931079323797" office:value-type="float"/>
          <table:table-cell office:value="159.37841352405724" office:value-type="float"/>
          <table:table-cell office:value="165.67646293888168" office:value-type="float"/>
          <table:table-cell office:value="169.3992197659298" office:value-type="float"/>
          <table:table-cell office:value="164.8031209362809" office:value-type="float"/>
          <table:table-cell office:value="72.6" office:value-type="float"/>
        </table:table-row>
        <table:table-row>
          <table:table-cell office:value-type="string">
            <text:p>Bouw</text:p>
          </table:table-cell>
          <table:table-cell office:value="100" office:value-type="float"/>
          <table:table-cell office:value="99.7894244267665" office:value-type="float"/>
          <table:table-cell office:value="98.99159074225624" office:value-type="float"/>
          <table:table-cell office:value="96.95396709289614" office:value-type="float"/>
          <table:table-cell office:value="98.22000457389015" office:value-type="float"/>
          <table:table-cell office:value="97.07240313467346" office:value-type="float"/>
          <table:table-cell office:value="95.88558794402373" office:value-type="float"/>
          <table:table-cell office:value="97.80940111685038" office:value-type="float"/>
          <table:table-cell office:value="101.03448417930163" office:value-type="float"/>
          <table:table-cell office:value="106.81923574586855" office:value-type="float"/>
          <table:table-cell office:value="110.5088356387627" office:value-type="float"/>
          <table:table-cell office:value="112.60008570628398" office:value-type="float"/>
          <table:table-cell office:value="108.84592297209956" office:value-type="float"/>
          <table:table-cell office:value="102.90903946485388" office:value-type="float"/>
          <table:table-cell office:value="100.1267711718385" office:value-type="float"/>
          <table:table-cell office:value="103.26252299441938" office:value-type="float"/>
          <table:table-cell office:value="105.75695570629593" office:value-type="float"/>
          <table:table-cell office:value="111.7244328307891" office:value-type="float"/>
          <table:table-cell office:value="117.13936577708847" office:value-type="float"/>
          <table:table-cell office:value="112.16646817334414" office:value-type="float"/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600.089661437989" office:value-type="float"/>
          <table:table-cell office:value="6728.271018942436" office:value-type="float"/>
          <table:table-cell office:value="6810.597373876281" office:value-type="float"/>
          <table:table-cell office:value="6729.943246783716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45" office:value-type="float"/>
          <table:table-cell office:value="248.1" office:value-type="float"/>
          <table:table-cell office:value="251.8" office:value-type="float"/>
          <table:table-cell office:value="249.4" office:value-type="float"/>
          <table:table-cell office:value="241.4" office:value-type="float"/>
          <table:table-cell office:value="236.638339113573" office:value-type="float"/>
          <table:table-cell office:value="242.24031381906755" office:value-type="float"/>
          <table:table-cell office:value="242.98987486473493" office:value-type="float"/>
          <table:table-cell office:value="239.3762964754469" office:value-type="float"/>
          <table:table-cell office:value="240.25982111697957" office:value-type="float"/>
          <table:table-cell office:value="238.69164075242242" office:value-type="float"/>
          <table:table-cell office:value="231.74872" office:value-type="float"/>
          <table:table-cell office:value="229.23658032226567" office:value-type="float"/>
          <table:table-cell office:value="224.64458203125002" office:value-type="float"/>
          <table:table-cell office:value="216.16612060546873" office:value-type="float"/>
          <table:table-cell office:value="214.6845391845703" office:value-type="float"/>
          <table:table-cell office:value="210.54158935546877" office:value-type="float"/>
          <table:table-cell office:value="208.5" office:value-type="float"/>
          <table:table-cell office:value="204.9" office:value-type="float"/>
          <table:table-cell office:value="195.6" office:value-type="float"/>
          <table:table-cell office:value="2.9" office:value-type="float"/>
        </table:table-row>
        <table:table-row>
          <table:table-cell office:value-type="string">
            <text:p>Industrie</text:p>
          </table:table-cell>
          <table:table-cell office:value="1029.9339124093162" office:value-type="float"/>
          <table:table-cell office:value="1037.042674153449" office:value-type="float"/>
          <table:table-cell office:value="1029.7963628591585" office:value-type="float"/>
          <table:table-cell office:value="988.0614819033417" office:value-type="float"/>
          <table:table-cell office:value="952.1732174431994" office:value-type="float"/>
          <table:table-cell office:value="948.3980793439301" office:value-type="float"/>
          <table:table-cell office:value="937.1168307338729" office:value-type="float"/>
          <table:table-cell office:value="948.3634668879589" office:value-type="float"/>
          <table:table-cell office:value="956.4086851512515" office:value-type="float"/>
          <table:table-cell office:value="955.1848312163437" office:value-type="float"/>
          <table:table-cell office:value="952.2114221739488" office:value-type="float"/>
          <table:table-cell office:value="948.2200400000002" office:value-type="float"/>
          <table:table-cell office:value="924.8220502395628" office:value-type="float"/>
          <table:table-cell office:value="892.7043307037354" office:value-type="float"/>
          <table:table-cell office:value="865.0952348098754" office:value-type="float"/>
          <table:table-cell office:value="844.6707008361816" office:value-type="float"/>
          <table:table-cell office:value="839.6996708984375" office:value-type="float"/>
          <table:table-cell office:value="843.5" office:value-type="float"/>
          <table:table-cell office:value="848.5" office:value-type="float"/>
          <table:table-cell office:value="821.3" office:value-type="float"/>
          <table:table-cell office:value="12.2" office:value-type="float"/>
        </table:table-row>
        <table:table-row>
          <table:table-cell office:value-type="string">
            <text:p>Energievoorziening3)</text:p>
          </table:table-cell>
          <table:table-cell office:value="51.00031313977632" office:value-type="float"/>
          <table:table-cell office:value="50.35921619019417" office:value-type="float"/>
          <table:table-cell office:value="50.450801468705905" office:value-type="float"/>
          <table:table-cell office:value="50.00567565255105" office:value-type="float"/>
          <table:table-cell office:value="49.115424020241356" office:value-type="float"/>
          <table:table-cell office:value="46.98765867093287" office:value-type="float"/>
          <table:table-cell office:value="45.6404836950847" office:value-type="float"/>
          <table:table-cell office:value="44.14112678871778" office:value-type="float"/>
          <table:table-cell office:value="44.065456701492636" office:value-type="float"/>
          <table:table-cell office:value="42.69649989585217" office:value-type="float"/>
          <table:table-cell office:value="41.27387599477832" office:value-type="float"/>
          <table:table-cell office:value="39.969429999999996" office:value-type="float"/>
          <table:table-cell office:value="40.49395031738281" office:value-type="float"/>
          <table:table-cell office:value="39.57583020019531" office:value-type="float"/>
          <table:table-cell office:value="38.084749328613285" office:value-type="float"/>
          <table:table-cell office:value="36.5619404296875" office:value-type="float"/>
          <table:table-cell office:value="35.27672045898437" office:value-type="float"/>
          <table:table-cell office:value="36" office:value-type="float"/>
          <table:table-cell office:value="37.2" office:value-type="float"/>
          <table:table-cell office:value="39.2" office:value-type="float"/>
          <table:table-cell office:value="0.6" office:value-type="float"/>
        </table:table-row>
        <table:table-row>
          <table:table-cell office:value-type="string">
            <text:p>Handel, diensten en overheid</text:p>
          </table:table-cell>
          <table:table-cell office:value="3802.1853646640934" office:value-type="float"/>
          <table:table-cell office:value="3865.342731283773" office:value-type="float"/>
          <table:table-cell office:value="3943.6304454671" office:value-type="float"/>
          <table:table-cell office:value="3985.7077929836455" office:value-type="float"/>
          <table:table-cell office:value="4023.4120599423086" office:value-type="float"/>
          <table:table-cell office:value="4131.919315931367" office:value-type="float"/>
          <table:table-cell office:value="4263.800160533492" office:value-type="float"/>
          <table:table-cell office:value="4415.856536913416" office:value-type="float"/>
          <table:table-cell office:value="4580.192532903557" office:value-type="float"/>
          <table:table-cell office:value="4715.248892603824" office:value-type="float"/>
          <table:table-cell office:value="4829.529299560496" office:value-type="float"/>
          <table:table-cell office:value="4932.13672" office:value-type="float"/>
          <table:table-cell office:value="4947.105031143189" office:value-type="float"/>
          <table:table-cell office:value="4930.136306121825" office:value-type="float"/>
          <table:table-cell office:value="4910.602963729858" office:value-type="float"/>
          <table:table-cell office:value="4932.436710128784" office:value-type="float"/>
          <table:table-cell office:value="5052.868295959473" office:value-type="float"/>
          <table:table-cell office:value="5178.5" office:value-type="float"/>
          <table:table-cell office:value="5250.4" office:value-type="float"/>
          <table:table-cell office:value="5212.8" office:value-type="float"/>
          <table:table-cell office:value="77.5" office:value-type="float"/>
        </table:table-row>
        <table:table-row>
          <table:table-cell office:value-type="string">
            <text:p>Bouw</text:p>
          </table:table-cell>
          <table:table-cell office:value="408.15718735363555" office:value-type="float"/>
          <table:table-cell office:value="408.60616730487584" office:value-type="float"/>
          <table:table-cell office:value="406.6903784702265" office:value-type="float"/>
          <table:table-cell office:value="408.74295667258997" office:value-type="float"/>
          <table:table-cell office:value="404.5945839595827" office:value-type="float"/>
          <table:table-cell office:value="410.0360355791146" office:value-type="float"/>
          <table:table-cell office:value="418.77765264914353" office:value-type="float"/>
          <table:table-cell office:value="437.9036774243196" office:value-type="float"/>
          <table:table-cell office:value="446.21986223615835" office:value-type="float"/>
          <table:table-cell office:value="461.03451004343447" office:value-type="float"/>
          <table:table-cell office:value="472.0368999289578" office:value-type="float"/>
          <table:table-cell office:value="484.3304" office:value-type="float"/>
          <table:table-cell office:value="477.88350292968755" office:value-type="float"/>
          <table:table-cell office:value="460.18250878906247" office:value-type="float"/>
          <table:table-cell office:value="450.15871533203125" office:value-type="float"/>
          <table:table-cell office:value="449.5612314453125" office:value-type="float"/>
          <table:table-cell office:value="461.65588574218754" office:value-type="float"/>
          <table:table-cell office:value="461.7" office:value-type="float"/>
          <table:table-cell office:value="469.7" office:value-type="float"/>
          <table:table-cell office:value="461" office:value-type="float"/>
          <table:table-cell office:value="6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lopen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p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09) geeft de cijfers weer in de index 2000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okt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TW en werk - 200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0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-type="string">
            <text:p>2008**</text:p>
          </table:table-cell>
          <table:table-cell office:value-type="string">
            <text:p>2009*</text:p>
          </table:table-cell>
          <table:table-cell office:value-type="string">
            <text:p>Aandeel 2009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200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4.1378554514048" office:value-type="float"/>
          <table:table-cell office:value="75.96685772901773" office:value-type="float"/>
          <table:table-cell office:value="77.0707913596033" office:value-type="float"/>
          <table:table-cell office:value="77.98043423144705" office:value-type="float"/>
          <table:table-cell office:value="80.15881891561554" office:value-type="float"/>
          <table:table-cell office:value="82.53435750878705" office:value-type="float"/>
          <table:table-cell office:value="85.03147044154676" office:value-type="float"/>
          <table:table-cell office:value="88.61247245715326" office:value-type="float"/>
          <table:table-cell office:value="91.96746596642197" office:value-type="float"/>
          <table:table-cell office:value="96.15475907904106" office:value-type="float"/>
          <table:table-cell office:value="100" office:value-type="float"/>
          <table:table-cell office:value="101.871376350709" office:value-type="float"/>
          <table:table-cell office:value="102.0643281521963" office:value-type="float"/>
          <table:table-cell office:value="102.56285894848189" office:value-type="float"/>
          <table:table-cell office:value="104.94908495454948" office:value-type="float"/>
          <table:table-cell office:value="107.12794705331886" office:value-type="float"/>
          <table:table-cell office:value="110.69862813005079" office:value-type="float"/>
          <table:table-cell office:value="115.1" office:value-type="float"/>
          <table:table-cell office:value="117.4" office:value-type="float"/>
          <table:table-cell office:value="113.4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1.98114864174734" office:value-type="float"/>
          <table:table-cell office:value="84.0158150823504" office:value-type="float"/>
          <table:table-cell office:value="86.96008021925795" office:value-type="float"/>
          <table:table-cell office:value="89.41352717594306" office:value-type="float"/>
          <table:table-cell office:value="91.72629272367888" office:value-type="float"/>
          <table:table-cell office:value="93.5384106680872" office:value-type="float"/>
          <table:table-cell office:value="91.3333745972634" office:value-type="float"/>
          <table:table-cell office:value="98.12388815024782" office:value-type="float"/>
          <table:table-cell office:value="92.58613002323308" office:value-type="float"/>
          <table:table-cell office:value="97.98313947284174" office:value-type="float"/>
          <table:table-cell office:value="100" office:value-type="float"/>
          <table:table-cell office:value="95.52178318135765" office:value-type="float"/>
          <table:table-cell office:value="94.13264847458346" office:value-type="float"/>
          <table:table-cell office:value="98.0023182343608" office:value-type="float"/>
          <table:table-cell office:value="103.66951984001585" office:value-type="float"/>
          <table:table-cell office:value="103.19523647443218" office:value-type="float"/>
          <table:table-cell office:value="102.7" office:value-type="float"/>
          <table:table-cell office:value="106.9" office:value-type="float"/>
          <table:table-cell office:value="107.8" office:value-type="float"/>
          <table:table-cell office:value="110.7" office:value-type="float"/>
          <table:table-cell office:value="1.8" office:value-type="float"/>
        </table:table-row>
        <table:table-row>
          <table:table-cell office:value-type="string">
            <text:p>Industrie</text:p>
          </table:table-cell>
          <table:table-cell office:value="76.92464412194553" office:value-type="float"/>
          <table:table-cell office:value="77.50353942897979" office:value-type="float"/>
          <table:table-cell office:value="78.22250984148617" office:value-type="float"/>
          <table:table-cell office:value="77.74966219995733" office:value-type="float"/>
          <table:table-cell office:value="81.91386565081207" office:value-type="float"/>
          <table:table-cell office:value="84.98644846531396" office:value-type="float"/>
          <table:table-cell office:value="86.20768572048753" office:value-type="float"/>
          <table:table-cell office:value="87.38014170242226" office:value-type="float"/>
          <table:table-cell office:value="90.36956864924576" office:value-type="float"/>
          <table:table-cell office:value="93.70661006037618" office:value-type="float"/>
          <table:table-cell office:value="100" office:value-type="float"/>
          <table:table-cell office:value="99.83126140707324" office:value-type="float"/>
          <table:table-cell office:value="99.88226598552676" office:value-type="float"/>
          <table:table-cell office:value="98.75318559040126" office:value-type="float"/>
          <table:table-cell office:value="102.15382711513637" office:value-type="float"/>
          <table:table-cell office:value="104.20362752502565" office:value-type="float"/>
          <table:table-cell office:value="107.7" office:value-type="float"/>
          <table:table-cell office:value="113.9" office:value-type="float"/>
          <table:table-cell office:value="111.8" office:value-type="float"/>
          <table:table-cell office:value="102" office:value-type="float"/>
          <table:table-cell office:value="13.7" office:value-type="float"/>
        </table:table-row>
        <table:table-row>
          <table:table-cell office:value-type="string">
            <text:p>Energievoorziening3)</text:p>
          </table:table-cell>
          <table:table-cell office:value="100.26168753094278" office:value-type="float"/>
          <table:table-cell office:value="108.2042577268548" office:value-type="float"/>
          <table:table-cell office:value="105.48129287785557" office:value-type="float"/>
          <table:table-cell office:value="106.86752952825518" office:value-type="float"/>
          <table:table-cell office:value="107.53235730956928" office:value-type="float"/>
          <table:table-cell office:value="106.980691703798" office:value-type="float"/>
          <table:table-cell office:value="113.65726006082465" office:value-type="float"/>
          <table:table-cell office:value="105.79956149656977" office:value-type="float"/>
          <table:table-cell office:value="101.44281773817102" office:value-type="float"/>
          <table:table-cell office:value="101.93790225617087" office:value-type="float"/>
          <table:table-cell office:value="100" office:value-type="float"/>
          <table:table-cell office:value="105.98345003182685" office:value-type="float"/>
          <table:table-cell office:value="110.44628332979703" office:value-type="float"/>
          <table:table-cell office:value="107.69502793691208" office:value-type="float"/>
          <table:table-cell office:value="115.11422307093855" office:value-type="float"/>
          <table:table-cell office:value="108.17596718296909" office:value-type="float"/>
          <table:table-cell office:value="105.04986208359857" office:value-type="float"/>
          <table:table-cell office:value="104.01725723177029" office:value-type="float"/>
          <table:table-cell office:value="110.99087629959685" office:value-type="float"/>
          <table:table-cell office:value="106.57047881745527" office:value-type="float"/>
          <table:table-cell office:value="6.1" office:value-type="float"/>
        </table:table-row>
        <table:table-row>
          <table:table-cell office:value-type="string">
            <text:p>Handel, diensten en overheid</text:p>
          </table:table-cell>
          <table:table-cell office:value="71.09784690941635" office:value-type="float"/>
          <table:table-cell office:value="73.00463753966316" office:value-type="float"/>
          <table:table-cell office:value="74.44434582584448" office:value-type="float"/>
          <table:table-cell office:value="75.83634736429464" office:value-type="float"/>
          <table:table-cell office:value="77.63182224983542" office:value-type="float"/>
          <table:table-cell office:value="80.21501320256506" office:value-type="float"/>
          <table:table-cell office:value="83.2871058646016" office:value-type="float"/>
          <table:table-cell office:value="87.91355093527415" office:value-type="float"/>
          <table:table-cell office:value="92.06366816813485" office:value-type="float"/>
          <table:table-cell office:value="96.43789616940704" office:value-type="float"/>
          <table:table-cell office:value="100" office:value-type="float"/>
          <table:table-cell office:value="102.32468694758174" office:value-type="float"/>
          <table:table-cell office:value="102.66085310019896" office:value-type="float"/>
          <table:table-cell office:value="103.9929438391728" office:value-type="float"/>
          <table:table-cell office:value="106.26067854527703" office:value-type="float"/>
          <table:table-cell office:value="108.9880992004497" office:value-type="float"/>
          <table:table-cell office:value="113.31462045399073" office:value-type="float"/>
          <table:table-cell office:value="117.79239798522201" office:value-type="float"/>
          <table:table-cell office:value="120.43919793492653" office:value-type="float"/>
          <table:table-cell office:value="117.17147062521727" office:value-type="float"/>
          <table:table-cell office:value="72.6" office:value-type="float"/>
        </table:table-row>
        <table:table-row>
          <table:table-cell office:value-type="string">
            <text:p>Bouw</text:p>
          </table:table-cell>
          <table:table-cell office:value="90.49050188790825" office:value-type="float"/>
          <table:table-cell office:value="90.29995099483592" office:value-type="float"/>
          <table:table-cell office:value="89.57798728949179" office:value-type="float"/>
          <table:table-cell office:value="87.73413142259913" office:value-type="float"/>
          <table:table-cell office:value="88.87977509323964" office:value-type="float"/>
          <table:table-cell office:value="87.8413047912196" office:value-type="float"/>
          <table:table-cell office:value="86.76734976871872" office:value-type="float"/>
          <table:table-cell office:value="88.50821796419525" office:value-type="float"/>
          <table:table-cell office:value="91.42661181370931" office:value-type="float"/>
          <table:table-cell office:value="96.66126253926436" office:value-type="float"/>
          <table:table-cell office:value="100" office:value-type="float"/>
          <table:table-cell office:value="101.89238268183121" office:value-type="float"/>
          <table:table-cell office:value="98.49522198197891" office:value-type="float"/>
          <table:table-cell office:value="93.12290629977184" office:value-type="float"/>
          <table:table-cell office:value="90.6052177575541" office:value-type="float"/>
          <table:table-cell office:value="93.44277531976677" office:value-type="float"/>
          <table:table-cell office:value="95.7" office:value-type="float"/>
          <table:table-cell office:value="101.1" office:value-type="float"/>
          <table:table-cell office:value="106" office:value-type="float"/>
          <table:table-cell office:value="101.5" office:value-type="float"/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600.089661437989" office:value-type="float"/>
          <table:table-cell office:value="6728.271018942436" office:value-type="float"/>
          <table:table-cell office:value="6810.597373876281" office:value-type="float"/>
          <table:table-cell office:value="6729.943246783716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45" office:value-type="float"/>
          <table:table-cell office:value="248.1" office:value-type="float"/>
          <table:table-cell office:value="251.8" office:value-type="float"/>
          <table:table-cell office:value="249.4" office:value-type="float"/>
          <table:table-cell office:value="241.4" office:value-type="float"/>
          <table:table-cell office:value="236.638339113573" office:value-type="float"/>
          <table:table-cell office:value="242.24031381906755" office:value-type="float"/>
          <table:table-cell office:value="242.98987486473493" office:value-type="float"/>
          <table:table-cell office:value="239.3762964754469" office:value-type="float"/>
          <table:table-cell office:value="240.25982111697957" office:value-type="float"/>
          <table:table-cell office:value="238.69164075242242" office:value-type="float"/>
          <table:table-cell office:value="231.74872" office:value-type="float"/>
          <table:table-cell office:value="229.23658032226567" office:value-type="float"/>
          <table:table-cell office:value="224.64458203125002" office:value-type="float"/>
          <table:table-cell office:value="216.16612060546873" office:value-type="float"/>
          <table:table-cell office:value="214.6845391845703" office:value-type="float"/>
          <table:table-cell office:value="210.54158935546877" office:value-type="float"/>
          <table:table-cell office:value="208.5" office:value-type="float"/>
          <table:table-cell office:value="204.9" office:value-type="float"/>
          <table:table-cell office:value="195.6" office:value-type="float"/>
          <table:table-cell office:value="2.9" office:value-type="float"/>
        </table:table-row>
        <table:table-row>
          <table:table-cell office:value-type="string">
            <text:p>Industrie</text:p>
          </table:table-cell>
          <table:table-cell office:value="1029.9339124093162" office:value-type="float"/>
          <table:table-cell office:value="1037.042674153449" office:value-type="float"/>
          <table:table-cell office:value="1029.7963628591585" office:value-type="float"/>
          <table:table-cell office:value="988.0614819033417" office:value-type="float"/>
          <table:table-cell office:value="952.1732174431994" office:value-type="float"/>
          <table:table-cell office:value="948.3980793439301" office:value-type="float"/>
          <table:table-cell office:value="937.1168307338729" office:value-type="float"/>
          <table:table-cell office:value="948.3634668879589" office:value-type="float"/>
          <table:table-cell office:value="956.4086851512515" office:value-type="float"/>
          <table:table-cell office:value="955.1848312163437" office:value-type="float"/>
          <table:table-cell office:value="952.2114221739488" office:value-type="float"/>
          <table:table-cell office:value="948.2200400000002" office:value-type="float"/>
          <table:table-cell office:value="924.8220502395628" office:value-type="float"/>
          <table:table-cell office:value="892.7043307037354" office:value-type="float"/>
          <table:table-cell office:value="865.0952348098754" office:value-type="float"/>
          <table:table-cell office:value="844.6707008361816" office:value-type="float"/>
          <table:table-cell office:value="839.6996708984375" office:value-type="float"/>
          <table:table-cell office:value="843.5" office:value-type="float"/>
          <table:table-cell office:value="848.5" office:value-type="float"/>
          <table:table-cell office:value="821.3" office:value-type="float"/>
          <table:table-cell office:value="12.2" office:value-type="float"/>
        </table:table-row>
        <table:table-row>
          <table:table-cell office:value-type="string">
            <text:p>Energievoorziening3)</text:p>
          </table:table-cell>
          <table:table-cell office:value="51.00031313977632" office:value-type="float"/>
          <table:table-cell office:value="50.35921619019417" office:value-type="float"/>
          <table:table-cell office:value="50.450801468705905" office:value-type="float"/>
          <table:table-cell office:value="50.00567565255105" office:value-type="float"/>
          <table:table-cell office:value="49.115424020241356" office:value-type="float"/>
          <table:table-cell office:value="46.98765867093287" office:value-type="float"/>
          <table:table-cell office:value="45.6404836950847" office:value-type="float"/>
          <table:table-cell office:value="44.14112678871778" office:value-type="float"/>
          <table:table-cell office:value="44.065456701492636" office:value-type="float"/>
          <table:table-cell office:value="42.69649989585217" office:value-type="float"/>
          <table:table-cell office:value="41.27387599477832" office:value-type="float"/>
          <table:table-cell office:value="39.969429999999996" office:value-type="float"/>
          <table:table-cell office:value="40.49395031738281" office:value-type="float"/>
          <table:table-cell office:value="39.57583020019531" office:value-type="float"/>
          <table:table-cell office:value="38.084749328613285" office:value-type="float"/>
          <table:table-cell office:value="36.5619404296875" office:value-type="float"/>
          <table:table-cell office:value="35.27672045898437" office:value-type="float"/>
          <table:table-cell office:value="36" office:value-type="float"/>
          <table:table-cell office:value="37.2" office:value-type="float"/>
          <table:table-cell office:value="39.2" office:value-type="float"/>
          <table:table-cell office:value="0.6" office:value-type="float"/>
        </table:table-row>
        <table:table-row>
          <table:table-cell office:value-type="string">
            <text:p>Handel, diensten en overheid</text:p>
          </table:table-cell>
          <table:table-cell office:value="3802.1853646640934" office:value-type="float"/>
          <table:table-cell office:value="3865.342731283773" office:value-type="float"/>
          <table:table-cell office:value="3943.6304454671" office:value-type="float"/>
          <table:table-cell office:value="3985.7077929836455" office:value-type="float"/>
          <table:table-cell office:value="4023.4120599423086" office:value-type="float"/>
          <table:table-cell office:value="4131.919315931367" office:value-type="float"/>
          <table:table-cell office:value="4263.800160533492" office:value-type="float"/>
          <table:table-cell office:value="4415.856536913416" office:value-type="float"/>
          <table:table-cell office:value="4580.192532903557" office:value-type="float"/>
          <table:table-cell office:value="4715.248892603824" office:value-type="float"/>
          <table:table-cell office:value="4829.529299560496" office:value-type="float"/>
          <table:table-cell office:value="4932.13672" office:value-type="float"/>
          <table:table-cell office:value="4947.105031143189" office:value-type="float"/>
          <table:table-cell office:value="4930.136306121825" office:value-type="float"/>
          <table:table-cell office:value="4910.602963729858" office:value-type="float"/>
          <table:table-cell office:value="4932.436710128784" office:value-type="float"/>
          <table:table-cell office:value="5052.868295959473" office:value-type="float"/>
          <table:table-cell office:value="5178.5" office:value-type="float"/>
          <table:table-cell office:value="5250.4" office:value-type="float"/>
          <table:table-cell office:value="5212.8" office:value-type="float"/>
          <table:table-cell office:value="77.5" office:value-type="float"/>
        </table:table-row>
        <table:table-row>
          <table:table-cell office:value-type="string">
            <text:p>Bouw</text:p>
          </table:table-cell>
          <table:table-cell office:value="408.15718735363555" office:value-type="float"/>
          <table:table-cell office:value="408.60616730487584" office:value-type="float"/>
          <table:table-cell office:value="406.6903784702265" office:value-type="float"/>
          <table:table-cell office:value="408.74295667258997" office:value-type="float"/>
          <table:table-cell office:value="404.5945839595827" office:value-type="float"/>
          <table:table-cell office:value="410.0360355791146" office:value-type="float"/>
          <table:table-cell office:value="418.77765264914353" office:value-type="float"/>
          <table:table-cell office:value="437.9036774243196" office:value-type="float"/>
          <table:table-cell office:value="446.21986223615835" office:value-type="float"/>
          <table:table-cell office:value="461.03451004343447" office:value-type="float"/>
          <table:table-cell office:value="472.0368999289578" office:value-type="float"/>
          <table:table-cell office:value="484.3304" office:value-type="float"/>
          <table:table-cell office:value="477.88350292968755" office:value-type="float"/>
          <table:table-cell office:value="460.18250878906247" office:value-type="float"/>
          <table:table-cell office:value="450.15871533203125" office:value-type="float"/>
          <table:table-cell office:value="449.5612314453125" office:value-type="float"/>
          <table:table-cell office:value="461.65588574218754" office:value-type="float"/>
          <table:table-cell office:value="461.7" office:value-type="float"/>
          <table:table-cell office:value="469.7" office:value-type="float"/>
          <table:table-cell office:value="461" office:value-type="float"/>
          <table:table-cell office:value="6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lopen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p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09) geeft de cijfers weer in de index 2000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okt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1.519414</meta:creation-date>
    <dc:date>2023-04-11T18:08:31.5514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