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8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Aandeel 2008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4.7" office:value-type="float"/>
          <table:table-cell office:value="117.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1.98114864174734" office:value-type="float"/>
          <table:table-cell office:value="84.0158150823504" office:value-type="float"/>
          <table:table-cell office:value="86.96008021925795" office:value-type="float"/>
          <table:table-cell office:value="89.41352717594306" office:value-type="float"/>
          <table:table-cell office:value="91.72629272367888" office:value-type="float"/>
          <table:table-cell office:value="93.5384106680872" office:value-type="float"/>
          <table:table-cell office:value="91.3333745972634" office:value-type="float"/>
          <table:table-cell office:value="98.12388815024782" office:value-type="float"/>
          <table:table-cell office:value="92.58613002323308" office:value-type="float"/>
          <table:table-cell office:value="97.98313947284174" office:value-type="float"/>
          <table:table-cell office:value="100" office:value-type="float"/>
          <table:table-cell office:value="95.52178318135765" office:value-type="float"/>
          <table:table-cell office:value="94.13264847458346" office:value-type="float"/>
          <table:table-cell office:value="98.0023182343608" office:value-type="float"/>
          <table:table-cell office:value="103.66951984001585" office:value-type="float"/>
          <table:table-cell office:value="103.19523647443218" office:value-type="float"/>
          <table:table-cell office:value="102.7" office:value-type="float"/>
          <table:table-cell office:value="105.4" office:value-type="float"/>
          <table:table-cell office:value="106.5" office:value-type="float"/>
          <table:table-cell office:value="2.1" office:value-type="float"/>
        </table:table-row>
        <table:table-row>
          <table:table-cell office:value-type="string">
            <text:p>Industrie</text:p>
          </table:table-cell>
          <table:table-cell office:value="76.92464412194553" office:value-type="float"/>
          <table:table-cell office:value="77.50353942897979" office:value-type="float"/>
          <table:table-cell office:value="78.22250984148617" office:value-type="float"/>
          <table:table-cell office:value="77.74966219995733" office:value-type="float"/>
          <table:table-cell office:value="81.91386565081207" office:value-type="float"/>
          <table:table-cell office:value="84.98644846531396" office:value-type="float"/>
          <table:table-cell office:value="86.20768572048753" office:value-type="float"/>
          <table:table-cell office:value="87.38014170242226" office:value-type="float"/>
          <table:table-cell office:value="90.36956864924576" office:value-type="float"/>
          <table:table-cell office:value="93.70661006037618" office:value-type="float"/>
          <table:table-cell office:value="100" office:value-type="float"/>
          <table:table-cell office:value="99.83126140707324" office:value-type="float"/>
          <table:table-cell office:value="99.88226598552676" office:value-type="float"/>
          <table:table-cell office:value="98.75318559040126" office:value-type="float"/>
          <table:table-cell office:value="102.15382711513637" office:value-type="float"/>
          <table:table-cell office:value="104.20362752502565" office:value-type="float"/>
          <table:table-cell office:value="107.7" office:value-type="float"/>
          <table:table-cell office:value="111.2" office:value-type="float"/>
          <table:table-cell office:value="110.5" office:value-type="float"/>
          <table:table-cell office:value="13.9" office:value-type="float"/>
        </table:table-row>
        <table:table-row>
          <table:table-cell office:value-type="string">
            <text:p>Energievoorziening3)</text:p>
          </table:table-cell>
          <table:table-cell office:value="100.26168753094278" office:value-type="float"/>
          <table:table-cell office:value="108.2042577268548" office:value-type="float"/>
          <table:table-cell office:value="105.48129287785557" office:value-type="float"/>
          <table:table-cell office:value="106.86752952825518" office:value-type="float"/>
          <table:table-cell office:value="107.53235730956928" office:value-type="float"/>
          <table:table-cell office:value="106.980691703798" office:value-type="float"/>
          <table:table-cell office:value="113.65726006082465" office:value-type="float"/>
          <table:table-cell office:value="105.79956149656977" office:value-type="float"/>
          <table:table-cell office:value="101.44281773817102" office:value-type="float"/>
          <table:table-cell office:value="101.93790225617087" office:value-type="float"/>
          <table:table-cell office:value="100" office:value-type="float"/>
          <table:table-cell office:value="105.98345003182685" office:value-type="float"/>
          <table:table-cell office:value="110.44628332979703" office:value-type="float"/>
          <table:table-cell office:value="107.69502793691208" office:value-type="float"/>
          <table:table-cell office:value="115.11422307093855" office:value-type="float"/>
          <table:table-cell office:value="108.17596718296909" office:value-type="float"/>
          <table:table-cell office:value="105.04986208359857" office:value-type="float"/>
          <table:table-cell office:value="104.526487021713" office:value-type="float"/>
          <table:table-cell office:value="111.74057571256807" office:value-type="float"/>
          <table:table-cell office:value="5.1" office:value-type="float"/>
        </table:table-row>
        <table:table-row>
          <table:table-cell office:value-type="string">
            <text:p>Handel, diensten en overheid</text:p>
          </table:table-cell>
          <table:table-cell office:value="71.09784690941635" office:value-type="float"/>
          <table:table-cell office:value="73.00463753966316" office:value-type="float"/>
          <table:table-cell office:value="74.44434582584448" office:value-type="float"/>
          <table:table-cell office:value="75.83634736429464" office:value-type="float"/>
          <table:table-cell office:value="77.63182224983542" office:value-type="float"/>
          <table:table-cell office:value="80.21501320256506" office:value-type="float"/>
          <table:table-cell office:value="83.2871058646016" office:value-type="float"/>
          <table:table-cell office:value="87.91355093527415" office:value-type="float"/>
          <table:table-cell office:value="92.06366816813485" office:value-type="float"/>
          <table:table-cell office:value="96.43789616940704" office:value-type="float"/>
          <table:table-cell office:value="100" office:value-type="float"/>
          <table:table-cell office:value="102.32468694758174" office:value-type="float"/>
          <table:table-cell office:value="102.66085310019896" office:value-type="float"/>
          <table:table-cell office:value="103.9929438391728" office:value-type="float"/>
          <table:table-cell office:value="106.26067854527703" office:value-type="float"/>
          <table:table-cell office:value="108.9880992004497" office:value-type="float"/>
          <table:table-cell office:value="113.31462045399073" office:value-type="float"/>
          <table:table-cell office:value="117.86858085369192" office:value-type="float"/>
          <table:table-cell office:value="120.30680246447882" office:value-type="float"/>
          <table:table-cell office:value="73.4" office:value-type="float"/>
        </table:table-row>
        <table:table-row>
          <table:table-cell office:value-type="string">
            <text:p>Bouw</text:p>
          </table:table-cell>
          <table:table-cell office:value="90.49050188790825" office:value-type="float"/>
          <table:table-cell office:value="90.29995099483592" office:value-type="float"/>
          <table:table-cell office:value="89.57798728949179" office:value-type="float"/>
          <table:table-cell office:value="87.73413142259913" office:value-type="float"/>
          <table:table-cell office:value="88.87977509323964" office:value-type="float"/>
          <table:table-cell office:value="87.8413047912196" office:value-type="float"/>
          <table:table-cell office:value="86.76734976871872" office:value-type="float"/>
          <table:table-cell office:value="88.50821796419525" office:value-type="float"/>
          <table:table-cell office:value="91.42661181370931" office:value-type="float"/>
          <table:table-cell office:value="96.66126253926436" office:value-type="float"/>
          <table:table-cell office:value="100" office:value-type="float"/>
          <table:table-cell office:value="101.89238268183121" office:value-type="float"/>
          <table:table-cell office:value="98.49522198197891" office:value-type="float"/>
          <table:table-cell office:value="93.12290629977184" office:value-type="float"/>
          <table:table-cell office:value="90.6052177575541" office:value-type="float"/>
          <table:table-cell office:value="93.44277531976677" office:value-type="float"/>
          <table:table-cell office:value="95.7" office:value-type="float"/>
          <table:table-cell office:value="100.7" office:value-type="float"/>
          <table:table-cell office:value="106.5" office:value-type="float"/>
          <table:table-cell office:value="5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53.886951202393" office:value-type="float"/>
          <table:table-cell office:value="6812.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81148913574222" office:value-type="float"/>
          <table:table-cell office:value="204.9" office:value-type="float"/>
          <table:table-cell office:value="3.00783887730835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1.0340754394532" office:value-type="float"/>
          <table:table-cell office:value="848.3" office:value-type="float"/>
          <table:table-cell office:value="12.4526584656939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.04048046875" office:value-type="float"/>
          <table:table-cell office:value="37.2" office:value-type="float"/>
          <table:table-cell office:value="0.5460790933912687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201.227392486573" office:value-type="float"/>
          <table:table-cell office:value="5252.1" office:value-type="float"/>
          <table:table-cell office:value="77.0984410322656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6.773513671875" office:value-type="float"/>
          <table:table-cell office:value="469.7" office:value-type="float"/>
          <table:table-cell office:value="6.8949825313408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8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Aandeel 2008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4.49830845665358" office:value-type="float"/>
          <table:table-cell office:value="149.31458086565576" office:value-type="float"/>
          <table:table-cell office:value="154.59402187112633" office:value-type="float"/>
          <table:table-cell office:value="158.0838820955931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5.87678775444964" office:value-type="float"/>
          <table:table-cell office:value="123.36849308498503" office:value-type="float"/>
          <table:table-cell office:value="125.5134103800007" office:value-type="float"/>
          <table:table-cell office:value="129.90791391006067" office:value-type="float"/>
          <table:table-cell office:value="2.1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5.46195593682026" office:value-type="float"/>
          <table:table-cell office:value="139.08533406854957" office:value-type="float"/>
          <table:table-cell office:value="143.53875329659704" office:value-type="float"/>
          <table:table-cell office:value="143.64707339409827" office:value-type="float"/>
          <table:table-cell office:value="13.9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7298482589248" office:value-type="float"/>
          <table:table-cell office:value="105.20760286158743" office:value-type="float"/>
          <table:table-cell office:value="106.53190663218595" office:value-type="float"/>
          <table:table-cell office:value="107.1258001905713" office:value-type="float"/>
          <table:table-cell office:value="106.75636980888963" office:value-type="float"/>
          <table:table-cell office:value="113.27221938089542" office:value-type="float"/>
          <table:table-cell office:value="105.38257034777754" office:value-type="float"/>
          <table:table-cell office:value="101.18061212708149" office:value-type="float"/>
          <table:table-cell office:value="101.4205334477426" office:value-type="float"/>
          <table:table-cell office:value="100.41689275216596" office:value-type="float"/>
          <table:table-cell office:value="106.42528735350498" office:value-type="float"/>
          <table:table-cell office:value="110.67460776996833" office:value-type="float"/>
          <table:table-cell office:value="107.97203501475063" office:value-type="float"/>
          <table:table-cell office:value="115.04686476272077" office:value-type="float"/>
          <table:table-cell office:value="108.85580235388676" office:value-type="float"/>
          <table:table-cell office:value="105.8127045957379" office:value-type="float"/>
          <table:table-cell office:value="105.45056854676294" office:value-type="float"/>
          <table:table-cell office:value="112.20641407394228" office:value-type="float"/>
          <table:table-cell office:value="5.1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75525211501355" office:value-type="float"/>
          <table:table-cell office:value="104.79489430658082" office:value-type="float"/>
          <table:table-cell office:value="106.68556896223258" office:value-type="float"/>
          <table:table-cell office:value="109.28623780815995" office:value-type="float"/>
          <table:table-cell office:value="112.96516155725611" office:value-type="float"/>
          <table:table-cell office:value="117.29242977428729" office:value-type="float"/>
          <table:table-cell office:value="123.94063105890214" office:value-type="float"/>
          <table:table-cell office:value="129.94345853350347" office:value-type="float"/>
          <table:table-cell office:value="136.2243402655797" office:value-type="float"/>
          <table:table-cell office:value="141.34243877837795" office:value-type="float"/>
          <table:table-cell office:value="144.62820800405262" office:value-type="float"/>
          <table:table-cell office:value="145.11055194987568" office:value-type="float"/>
          <table:table-cell office:value="147.01603154796078" office:value-type="float"/>
          <table:table-cell office:value="149.9840188919263" office:value-type="float"/>
          <table:table-cell office:value="153.5226184529277" office:value-type="float"/>
          <table:table-cell office:value="159.11329172993453" office:value-type="float"/>
          <table:table-cell office:value="164.4129245964339" office:value-type="float"/>
          <table:table-cell office:value="170.04456861958005" office:value-type="float"/>
          <table:table-cell office:value="73.4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26252299441938" office:value-type="float"/>
          <table:table-cell office:value="107.12221545921264" office:value-type="float"/>
          <table:table-cell office:value="113.36352341047484" office:value-type="float"/>
          <table:table-cell office:value="117.69190995528228" office:value-type="float"/>
          <table:table-cell office:value="5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53.886951202393" office:value-type="float"/>
          <table:table-cell office:value="6812.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81148913574222" office:value-type="float"/>
          <table:table-cell office:value="204.9" office:value-type="float"/>
          <table:table-cell office:value="3.00783887730835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1.0340754394532" office:value-type="float"/>
          <table:table-cell office:value="848.3" office:value-type="float"/>
          <table:table-cell office:value="12.4526584656939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.04048046875" office:value-type="float"/>
          <table:table-cell office:value="37.2" office:value-type="float"/>
          <table:table-cell office:value="0.5460790933912687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201.227392486573" office:value-type="float"/>
          <table:table-cell office:value="5252.1" office:value-type="float"/>
          <table:table-cell office:value="77.0984410322656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6.773513671875" office:value-type="float"/>
          <table:table-cell office:value="469.7" office:value-type="float"/>
          <table:table-cell office:value="6.8949825313408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435329</meta:creation-date>
    <dc:date>2023-04-11T18:00:09.463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