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emografische druk">
        <table:table-column/>
        <table:table-column/>
        <table:table-column/>
        <table:table-column/>
        <table:table-row>
          <table:table-cell office:value-type="string">
            <text:p>Bevolking en huishoudens</text:p>
          </table:table-cell>
          <table:table-cell/>
          <table:table-cell/>
          <table:table-cell/>
        </table:table-row>
        <table:table-row>
          <table:table-cell office:value-type="string">
            <text:p>Demografische dru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druk 1)</text:p>
          </table:table-cell>
          <table:table-cell office:value-type="string">
            <text:p>Groene druk 2)</text:p>
          </table:table-cell>
          <table:table-cell office:value-type="string">
            <text:p>Grijze druk 3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81.9" office:value-type="float"/>
          <table:table-cell office:value="67.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2.1" office:value-type="float"/>
          <table:table-cell office:value="68" office:value-type="float"/>
          <table:table-cell office:value="14.2" office:value-type="float"/>
        </table:table-row>
        <table:table-row>
          <table:table-cell office:value="1952" office:value-type="float"/>
          <table:table-cell office:value="82.6" office:value-type="float"/>
          <table:table-cell office:value="68.1" office:value-type="float"/>
          <table:table-cell office:value="14.5" office:value-type="float"/>
        </table:table-row>
        <table:table-row>
          <table:table-cell office:value="1953" office:value-type="float"/>
          <table:table-cell office:value="83.2" office:value-type="float"/>
          <table:table-cell office:value="68.4" office:value-type="float"/>
          <table:table-cell office:value="14.8" office:value-type="float"/>
        </table:table-row>
        <table:table-row>
          <table:table-cell office:value="1954" office:value-type="float"/>
          <table:table-cell office:value="83.9" office:value-type="float"/>
          <table:table-cell office:value="68.8" office:value-type="float"/>
          <table:table-cell office:value="15.1" office:value-type="float"/>
        </table:table-row>
        <table:table-row>
          <table:table-cell office:value="1955" office:value-type="float"/>
          <table:table-cell office:value="84.5" office:value-type="float"/>
          <table:table-cell office:value="69.1" office:value-type="float"/>
          <table:table-cell office:value="15.4" office:value-type="float"/>
        </table:table-row>
        <table:table-row>
          <table:table-cell office:value="1956" office:value-type="float"/>
          <table:table-cell office:value="85.1" office:value-type="float"/>
          <table:table-cell office:value="69.5" office:value-type="float"/>
          <table:table-cell office:value="15.6" office:value-type="float"/>
        </table:table-row>
        <table:table-row>
          <table:table-cell office:value="1957" office:value-type="float"/>
          <table:table-cell office:value="85.8" office:value-type="float"/>
          <table:table-cell office:value="69.9" office:value-type="float"/>
          <table:table-cell office:value="15.9" office:value-type="float"/>
        </table:table-row>
        <table:table-row>
          <table:table-cell office:value="1958" office:value-type="float"/>
          <table:table-cell office:value="86.6" office:value-type="float"/>
          <table:table-cell office:value="70.4" office:value-type="float"/>
          <table:table-cell office:value="16.1" office:value-type="float"/>
        </table:table-row>
        <table:table-row>
          <table:table-cell office:value="1959" office:value-type="float"/>
          <table:table-cell office:value="87.5" office:value-type="float"/>
          <table:table-cell office:value="71" office:value-type="float"/>
          <table:table-cell office:value="16.5" office:value-type="float"/>
        </table:table-row>
        <table:table-row>
          <table:table-cell office:value="1960" office:value-type="float"/>
          <table:table-cell office:value="88.2" office:value-type="float"/>
          <table:table-cell office:value="71.4" office:value-type="float"/>
          <table:table-cell office:value="16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88.8" office:value-type="float"/>
          <table:table-cell office:value="71.7" office:value-type="float"/>
          <table:table-cell office:value="17.1" office:value-type="float"/>
        </table:table-row>
        <table:table-row>
          <table:table-cell office:value="1962" office:value-type="float"/>
          <table:table-cell office:value="89.7" office:value-type="float"/>
          <table:table-cell office:value="72.2" office:value-type="float"/>
          <table:table-cell office:value="17.5" office:value-type="float"/>
        </table:table-row>
        <table:table-row>
          <table:table-cell office:value="1963" office:value-type="float"/>
          <table:table-cell office:value="90.2" office:value-type="float"/>
          <table:table-cell office:value="72.5" office:value-type="float"/>
          <table:table-cell office:value="17.7" office:value-type="float"/>
        </table:table-row>
        <table:table-row>
          <table:table-cell office:value="1964" office:value-type="float"/>
          <table:table-cell office:value="90.4" office:value-type="float"/>
          <table:table-cell office:value="72.5" office:value-type="float"/>
          <table:table-cell office:value="17.9" office:value-type="float"/>
        </table:table-row>
        <table:table-row>
          <table:table-cell office:value="1965" office:value-type="float"/>
          <table:table-cell office:value="90.3" office:value-type="float"/>
          <table:table-cell office:value="72.2" office:value-type="float"/>
          <table:table-cell office:value="18.1" office:value-type="float"/>
        </table:table-row>
        <table:table-row>
          <table:table-cell office:value="1966" office:value-type="float"/>
          <table:table-cell office:value="90.4" office:value-type="float"/>
          <table:table-cell office:value="72.1" office:value-type="float"/>
          <table:table-cell office:value="18.3" office:value-type="float"/>
        </table:table-row>
        <table:table-row>
          <table:table-cell office:value="1967" office:value-type="float"/>
          <table:table-cell office:value="88.3" office:value-type="float"/>
          <table:table-cell office:value="70" office:value-type="float"/>
          <table:table-cell office:value="18.3" office:value-type="float"/>
        </table:table-row>
        <table:table-row>
          <table:table-cell office:value="1968" office:value-type="float"/>
          <table:table-cell office:value="87.1" office:value-type="float"/>
          <table:table-cell office:value="68.6" office:value-type="float"/>
          <table:table-cell office:value="18.5" office:value-type="float"/>
        </table:table-row>
        <table:table-row>
          <table:table-cell office:value="1969" office:value-type="float"/>
          <table:table-cell office:value="86" office:value-type="float"/>
          <table:table-cell office:value="67.4" office:value-type="float"/>
          <table:table-cell office:value="18.6" office:value-type="float"/>
        </table:table-row>
        <table:table-row>
          <table:table-cell office:value="1970" office:value-type="float"/>
          <table:table-cell office:value="85.4" office:value-type="float"/>
          <table:table-cell office:value="66.6" office:value-type="float"/>
          <table:table-cell office:value="18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84.8" office:value-type="float"/>
          <table:table-cell office:value="65.9" office:value-type="float"/>
          <table:table-cell office:value="18.9" office:value-type="float"/>
        </table:table-row>
        <table:table-row>
          <table:table-cell office:value="1972" office:value-type="float"/>
          <table:table-cell office:value="84.1" office:value-type="float"/>
          <table:table-cell office:value="65.1" office:value-type="float"/>
          <table:table-cell office:value="19" office:value-type="float"/>
        </table:table-row>
        <table:table-row>
          <table:table-cell office:value="1973" office:value-type="float"/>
          <table:table-cell office:value="83.4" office:value-type="float"/>
          <table:table-cell office:value="64.3" office:value-type="float"/>
          <table:table-cell office:value="19.1" office:value-type="float"/>
        </table:table-row>
        <table:table-row>
          <table:table-cell office:value="1974" office:value-type="float"/>
          <table:table-cell office:value="82.5" office:value-type="float"/>
          <table:table-cell office:value="63.2" office:value-type="float"/>
          <table:table-cell office:value="19.3" office:value-type="float"/>
        </table:table-row>
        <table:table-row>
          <table:table-cell office:value="1975" office:value-type="float"/>
          <table:table-cell office:value="81.5" office:value-type="float"/>
          <table:table-cell office:value="62" office:value-type="float"/>
          <table:table-cell office:value="19.5" office:value-type="float"/>
        </table:table-row>
        <table:table-row>
          <table:table-cell office:value="1976" office:value-type="float"/>
          <table:table-cell office:value="80.2" office:value-type="float"/>
          <table:table-cell office:value="60.7" office:value-type="float"/>
          <table:table-cell office:value="19.6" office:value-type="float"/>
        </table:table-row>
        <table:table-row>
          <table:table-cell office:value="1977" office:value-type="float"/>
          <table:table-cell office:value="78.9" office:value-type="float"/>
          <table:table-cell office:value="59.3" office:value-type="float"/>
          <table:table-cell office:value="19.6" office:value-type="float"/>
        </table:table-row>
        <table:table-row>
          <table:table-cell office:value="1978" office:value-type="float"/>
          <table:table-cell office:value="77.7" office:value-type="float"/>
          <table:table-cell office:value="57.9" office:value-type="float"/>
          <table:table-cell office:value="19.8" office:value-type="float"/>
        </table:table-row>
        <table:table-row>
          <table:table-cell office:value="1979" office:value-type="float"/>
          <table:table-cell office:value="76.5" office:value-type="float"/>
          <table:table-cell office:value="56.5" office:value-type="float"/>
          <table:table-cell office:value="19.9" office:value-type="float"/>
        </table:table-row>
        <table:table-row>
          <table:table-cell office:value="1980" office:value-type="float"/>
          <table:table-cell office:value="75.2" office:value-type="float"/>
          <table:table-cell office:value="55.1" office:value-type="float"/>
          <table:table-cell office:value="20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73.9" office:value-type="float"/>
          <table:table-cell office:value="53.8" office:value-type="float"/>
          <table:table-cell office:value="20.1" office:value-type="float"/>
        </table:table-row>
        <table:table-row>
          <table:table-cell office:value="1982" office:value-type="float"/>
          <table:table-cell office:value="72.4" office:value-type="float"/>
          <table:table-cell office:value="52.3" office:value-type="float"/>
          <table:table-cell office:value="20.1" office:value-type="float"/>
        </table:table-row>
        <table:table-row>
          <table:table-cell office:value="1983" office:value-type="float"/>
          <table:table-cell office:value="70.7" office:value-type="float"/>
          <table:table-cell office:value="50.6" office:value-type="float"/>
          <table:table-cell office:value="20.1" office:value-type="float"/>
        </table:table-row>
        <table:table-row>
          <table:table-cell office:value="1984" office:value-type="float"/>
          <table:table-cell office:value="69" office:value-type="float"/>
          <table:table-cell office:value="48.9" office:value-type="float"/>
          <table:table-cell office:value="20.1" office:value-type="float"/>
        </table:table-row>
        <table:table-row>
          <table:table-cell office:value="1985" office:value-type="float"/>
          <table:table-cell office:value="67.3" office:value-type="float"/>
          <table:table-cell office:value="47.3" office:value-type="float"/>
          <table:table-cell office:value="20" office:value-type="float"/>
        </table:table-row>
        <table:table-row>
          <table:table-cell office:value="1986" office:value-type="float"/>
          <table:table-cell office:value="66.2" office:value-type="float"/>
          <table:table-cell office:value="46" office:value-type="float"/>
          <table:table-cell office:value="20.2" office:value-type="float"/>
        </table:table-row>
        <table:table-row>
          <table:table-cell office:value="1987" office:value-type="float"/>
          <table:table-cell office:value="65.3" office:value-type="float"/>
          <table:table-cell office:value="44.9" office:value-type="float"/>
          <table:table-cell office:value="20.4" office:value-type="float"/>
        </table:table-row>
        <table:table-row>
          <table:table-cell office:value="1988" office:value-type="float"/>
          <table:table-cell office:value="64.4" office:value-type="float"/>
          <table:table-cell office:value="43.8" office:value-type="float"/>
          <table:table-cell office:value="20.6" office:value-type="float"/>
        </table:table-row>
        <table:table-row>
          <table:table-cell office:value="1989" office:value-type="float"/>
          <table:table-cell office:value="63.5" office:value-type="float"/>
          <table:table-cell office:value="42.8" office:value-type="float"/>
          <table:table-cell office:value="20.7" office:value-type="float"/>
        </table:table-row>
        <table:table-row>
          <table:table-cell office:value="1990" office:value-type="float"/>
          <table:table-cell office:value="62.5" office:value-type="float"/>
          <table:table-cell office:value="41.7" office:value-type="float"/>
          <table:table-cell office:value="20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.6" office:value-type="float"/>
          <table:table-cell office:value="40.8" office:value-type="float"/>
          <table:table-cell office:value="20.8" office:value-type="float"/>
        </table:table-row>
        <table:table-row>
          <table:table-cell office:value="1992" office:value-type="float"/>
          <table:table-cell office:value="60.8" office:value-type="float"/>
          <table:table-cell office:value="40" office:value-type="float"/>
          <table:table-cell office:value="20.8" office:value-type="float"/>
        </table:table-row>
        <table:table-row>
          <table:table-cell office:value="1993" office:value-type="float"/>
          <table:table-cell office:value="60.3" office:value-type="float"/>
          <table:table-cell office:value="39.4" office:value-type="float"/>
          <table:table-cell office:value="20.9" office:value-type="float"/>
        </table:table-row>
        <table:table-row>
          <table:table-cell office:value="1994" office:value-type="float"/>
          <table:table-cell office:value="60.1" office:value-type="float"/>
          <table:table-cell office:value="39.1" office:value-type="float"/>
          <table:table-cell office:value="21" office:value-type="float"/>
        </table:table-row>
        <table:table-row>
          <table:table-cell office:value="1995" office:value-type="float"/>
          <table:table-cell office:value="60.2" office:value-type="float"/>
          <table:table-cell office:value="39" office:value-type="float"/>
          <table:table-cell office:value="21.1" office:value-type="float"/>
        </table:table-row>
        <table:table-row>
          <table:table-cell office:value="1996" office:value-type="float"/>
          <table:table-cell office:value="60.4" office:value-type="float"/>
          <table:table-cell office:value="39" office:value-type="float"/>
          <table:table-cell office:value="21.3" office:value-type="float"/>
        </table:table-row>
        <table:table-row>
          <table:table-cell office:value="1997" office:value-type="float"/>
          <table:table-cell office:value="60.6" office:value-type="float"/>
          <table:table-cell office:value="39.1" office:value-type="float"/>
          <table:table-cell office:value="21.5" office:value-type="float"/>
        </table:table-row>
        <table:table-row>
          <table:table-cell office:value="1998" office:value-type="float"/>
          <table:table-cell office:value="60.8" office:value-type="float"/>
          <table:table-cell office:value="39.1" office:value-type="float"/>
          <table:table-cell office:value="21.7" office:value-type="float"/>
        </table:table-row>
        <table:table-row>
          <table:table-cell office:value="1999" office:value-type="float"/>
          <table:table-cell office:value="61" office:value-type="float"/>
          <table:table-cell office:value="39.2" office:value-type="float"/>
          <table:table-cell office:value="21.8" office:value-type="float"/>
        </table:table-row>
        <table:table-row>
          <table:table-cell office:value="2000" office:value-type="float"/>
          <table:table-cell office:value="61.2" office:value-type="float"/>
          <table:table-cell office:value="39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.4" office:value-type="float"/>
          <table:table-cell office:value="39.5" office:value-type="float"/>
          <table:table-cell office:value="22" office:value-type="float"/>
        </table:table-row>
        <table:table-row>
          <table:table-cell office:value="2002" office:value-type="float"/>
          <table:table-cell office:value="61.6" office:value-type="float"/>
          <table:table-cell office:value="39.5" office:value-type="float"/>
          <table:table-cell office:value="22.1" office:value-type="float"/>
        </table:table-row>
        <table:table-row>
          <table:table-cell office:value="2003" office:value-type="float"/>
          <table:table-cell office:value="61.9" office:value-type="float"/>
          <table:table-cell office:value="39.7" office:value-type="float"/>
          <table:table-cell office:value="22.2" office:value-type="float"/>
        </table:table-row>
        <table:table-row>
          <table:table-cell office:value="2004" office:value-type="float"/>
          <table:table-cell office:value="62.3" office:value-type="float"/>
          <table:table-cell office:value="39.8" office:value-type="float"/>
          <table:table-cell office:value="22.5" office:value-type="float"/>
        </table:table-row>
        <table:table-row>
          <table:table-cell office:value="2005" office:value-type="float"/>
          <table:table-cell office:value="62.6" office:value-type="float"/>
          <table:table-cell office:value="39.8" office:value-type="float"/>
          <table:table-cell office:value="22.8" office:value-type="float"/>
        </table:table-row>
        <table:table-row>
          <table:table-cell office:value="2006" office:value-type="float"/>
          <table:table-cell office:value="62.9" office:value-type="float"/>
          <table:table-cell office:value="39.6" office:value-type="float"/>
          <table:table-cell office:value="23.2" office:value-type="float"/>
        </table:table-row>
        <table:table-row>
          <table:table-cell office:value="2007" office:value-type="float"/>
          <table:table-cell office:value="63" office:value-type="float"/>
          <table:table-cell office:value="39.4" office:value-type="float"/>
          <table:table-cell office:value="23.6" office:value-type="float"/>
        </table:table-row>
        <table:table-row>
          <table:table-cell office:value="2008" office:value-type="float"/>
          <table:table-cell office:value="63.2" office:value-type="float"/>
          <table:table-cell office:value="39.2" office:value-type="float"/>
          <table:table-cell office:value="24" office:value-type="float"/>
        </table:table-row>
        <table:table-row>
          <table:table-cell office:value="2009" office:value-type="float"/>
          <table:table-cell office:value="63.5" office:value-type="float"/>
          <table:table-cell office:value="39" office:value-type="float"/>
          <table:table-cell office:value="24.5" office:value-type="float"/>
        </table:table-row>
        <table:table-row>
          <table:table-cell office:value="2010" office:value-type="float"/>
          <table:table-cell office:value="64" office:value-type="float"/>
          <table:table-cell office:value="38.9" office:value-type="float"/>
          <table:table-cell office:value="25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4.1" office:value-type="float"/>
          <table:table-cell office:value="38.6" office:value-type="float"/>
          <table:table-cell office:value="25.6" office:value-type="float"/>
        </table:table-row>
        <table:table-row>
          <table:table-cell office:value="2012" office:value-type="float"/>
          <table:table-cell office:value="65.3" office:value-type="float"/>
          <table:table-cell office:value="38.5" office:value-type="float"/>
          <table:table-cell office:value="26.8" office:value-type="float"/>
        </table:table-row>
        <table:table-row>
          <table:table-cell office:value-type="string">
            <text:p>2013*</text:p>
          </table:table-cell>
          <table:table-cell office:value="66.4" office:value-type="float"/>
          <table:table-cell office:value="38.4" office:value-type="float"/>
          <table:table-cell office:value="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Het aantal personen van 0 tot 20 jaar én 65 jaar of ouder per honderd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2) De verhouding tussen het aantal personen van 0 tot 20 jaa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jeugd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3) De verhouding tussen het aantal personen van 65 jaar of oude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ouderen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arp13</text:p>
          </table:table-cell>
          <table:table-cell/>
          <table:table-cell/>
          <table:table-cell/>
        </table:table-row>
        <table:table-row>
          <table:table-cell office:value-type="string">
            <text:p>Indicatorcode: 0001</text:p>
          </table:table-cell>
          <table:table-cell/>
          <table:table-cell/>
          <table:table-cell/>
        </table:table-row>
        <table:table-row>
          <table:table-cell office:value-type="string">
            <text:p>Versienummer: 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1.996918</meta:creation-date>
    <dc:date>2023-04-11T18:13:22.0099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