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 - omvang en dichtheid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.014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8.586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5.829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39.551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4.589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3.833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.43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.12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4.948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.24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2.574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.445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.15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.182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1.553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.122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3.889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.10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.192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670.225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3.95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.075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.28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2.572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.032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5.526" office:value-type="float"/>
          <table:table-cell office:value="7091" office:value-type="float"/>
          <table:table-cell office:value="2449" office:value-type="float"/>
        </table:table-row>
        <table:table-row>
          <table:table-cell office:value="2006" office:value-type="float"/>
          <table:table-cell office:value="16334.21" office:value-type="float"/>
          <table:table-cell office:value="7146" office:value-type="float"/>
          <table:table-cell office:value="2502" office:value-type="float"/>
        </table:table-row>
        <table:table-row>
          <table:table-cell office:value="2007" office:value-type="float"/>
          <table:table-cell office:value="16357.992" office:value-type="float"/>
          <table:table-cell office:value="7191" office:value-type="float"/>
          <table:table-cell office:value="2537" office:value-type="float"/>
        </table:table-row>
        <table:table-row>
          <table:table-cell office:value="2008" office:value-type="float"/>
          <table:table-cell office:value="16405.399" office:value-type="float"/>
          <table:table-cell office:value="7242" office:value-type="float"/>
          <table:table-cell office:value="2571" office:value-type="float"/>
        </table:table-row>
        <table:table-row>
          <table:table-cell office:value="2009" office:value-type="float"/>
          <table:table-cell office:value="16485.787" office:value-type="float"/>
          <table:table-cell office:value="7313" office:value-type="float"/>
          <table:table-cell office:value="2619" office:value-type="float"/>
        </table:table-row>
        <table:table-row>
          <table:table-cell office:value="2010" office:value-type="float"/>
          <table:table-cell office:value="16574.989" office:value-type="float"/>
          <table:table-cell office:value="7386" office:value-type="float"/>
          <table:table-cell office:value="267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655.799" office:value-type="float"/>
          <table:table-cell office:value="7444" office:value-type="float"/>
          <table:table-cell office:value="2708" office:value-type="float"/>
        </table:table-row>
        <table:table-row>
          <table:table-cell office:value="2012" office:value-type="float"/>
          <table:table-cell office:value="16730.348" office:value-type="float"/>
          <table:table-cell office:value="7513" office:value-type="float"/>
          <table:table-cell office:value="2762" office:value-type="float"/>
        </table:table-row>
        <table:table-row>
          <table:table-cell office:value="2013" office:value-type="float"/>
          <table:table-cell office:value="16779.575" office:value-type="float"/>
          <table:table-cell office:value="7569" office:value-type="float"/>
          <table:table-cell office:value="2802" office:value-type="float"/>
        </table:table-row>
        <table:table-row>
          <table:table-cell office:value="2014" office:value-type="float"/>
          <table:table-cell office:value="16829.289" office:value-type="float"/>
          <table:table-cell office:value="7590" office:value-type="float"/>
          <table:table-cell office:value="2804" office:value-type="float"/>
        </table:table-row>
        <table:table-row>
          <table:table-cell office:value="2015" office:value-type="float"/>
          <table:table-cell office:value="16900.726" office:value-type="float"/>
          <table:table-cell office:value="7665" office:value-type="float"/>
          <table:table-cell office:value="28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N.B. Per 1 januari van het jaa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dec15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643827</meta:creation-date>
    <dc:date>2023-04-11T18:12:27.653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