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 - omvang en dichtheid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</text:p>
          </table:table-cell>
          <table:table-cell office:value-type="string">
            <text:p>Aantal huishoudens </text:p>
          </table:table-cell>
          <table:table-cell office:value-type="string">
            <text:p>Aantal huishoudens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</text:p>
          </table:table-cell>
          <table:table-cell office:value-type="string">
            <text:p>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091.014" office:value-type="float"/>
          <table:table-cell office:value="5006" office:value-type="float"/>
          <table:table-cell office:value="10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208.586" office:value-type="float"/>
          <table:table-cell office:value="5103" office:value-type="float"/>
          <table:table-cell office:value="1139" office:value-type="float"/>
        </table:table-row>
        <table:table-row>
          <table:table-cell office:value="1982" office:value-type="float"/>
          <table:table-cell office:value="14285.829" office:value-type="float"/>
          <table:table-cell office:value="5239" office:value-type="float"/>
          <table:table-cell office:value="1240" office:value-type="float"/>
        </table:table-row>
        <table:table-row>
          <table:table-cell office:value="1983" office:value-type="float"/>
          <table:table-cell office:value="14339.551" office:value-type="float"/>
          <table:table-cell office:value="5367" office:value-type="float"/>
          <table:table-cell office:value="1343" office:value-type="float"/>
        </table:table-row>
        <table:table-row>
          <table:table-cell office:value="1984" office:value-type="float"/>
          <table:table-cell office:value="14394.589" office:value-type="float"/>
          <table:table-cell office:value="5494" office:value-type="float"/>
          <table:table-cell office:value="1449" office:value-type="float"/>
        </table:table-row>
        <table:table-row>
          <table:table-cell office:value="1985" office:value-type="float"/>
          <table:table-cell office:value="14453.833" office:value-type="float"/>
          <table:table-cell office:value="5613" office:value-type="float"/>
          <table:table-cell office:value="1556" office:value-type="float"/>
        </table:table-row>
        <table:table-row>
          <table:table-cell office:value="1986" office:value-type="float"/>
          <table:table-cell office:value="14529.43" office:value-type="float"/>
          <table:table-cell office:value="5711" office:value-type="float"/>
          <table:table-cell office:value="1604" office:value-type="float"/>
        </table:table-row>
        <table:table-row>
          <table:table-cell office:value="1987" office:value-type="float"/>
          <table:table-cell office:value="14615.125" office:value-type="float"/>
          <table:table-cell office:value="5814" office:value-type="float"/>
          <table:table-cell office:value="1658" office:value-type="float"/>
        </table:table-row>
        <table:table-row>
          <table:table-cell office:value="1988" office:value-type="float"/>
          <table:table-cell office:value="14714.948" office:value-type="float"/>
          <table:table-cell office:value="5837" office:value-type="float"/>
          <table:table-cell office:value="1677" office:value-type="float"/>
        </table:table-row>
        <table:table-row>
          <table:table-cell office:value="1989" office:value-type="float"/>
          <table:table-cell office:value="14805.24" office:value-type="float"/>
          <table:table-cell office:value="5938" office:value-type="float"/>
          <table:table-cell office:value="1721" office:value-type="float"/>
        </table:table-row>
        <table:table-row>
          <table:table-cell office:value="1990" office:value-type="float"/>
          <table:table-cell office:value="14892.574" office:value-type="float"/>
          <table:table-cell office:value="6061" office:value-type="float"/>
          <table:table-cell office:value="18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010.445" office:value-type="float"/>
          <table:table-cell office:value="6164" office:value-type="float"/>
          <table:table-cell office:value="1844" office:value-type="float"/>
        </table:table-row>
        <table:table-row>
          <table:table-cell office:value="1992" office:value-type="float"/>
          <table:table-cell office:value="15129.15" office:value-type="float"/>
          <table:table-cell office:value="6266" office:value-type="float"/>
          <table:table-cell office:value="1913" office:value-type="float"/>
        </table:table-row>
        <table:table-row>
          <table:table-cell office:value="1993" office:value-type="float"/>
          <table:table-cell office:value="15239.182" office:value-type="float"/>
          <table:table-cell office:value="6368" office:value-type="float"/>
          <table:table-cell office:value="1968" office:value-type="float"/>
        </table:table-row>
        <table:table-row>
          <table:table-cell office:value="1994" office:value-type="float"/>
          <table:table-cell office:value="15341.553" office:value-type="float"/>
          <table:table-cell office:value="6445" office:value-type="float"/>
          <table:table-cell office:value="2003" office:value-type="float"/>
        </table:table-row>
        <table:table-row>
          <table:table-cell office:value="1995" office:value-type="float"/>
          <table:table-cell office:value="15424.122" office:value-type="float"/>
          <table:table-cell office:value="6469" office:value-type="float"/>
          <table:table-cell office:value="2109" office:value-type="float"/>
        </table:table-row>
        <table:table-row>
          <table:table-cell office:value="1996" office:value-type="float"/>
          <table:table-cell office:value="15493.889" office:value-type="float"/>
          <table:table-cell office:value="6518" office:value-type="float"/>
          <table:table-cell office:value="2124" office:value-type="float"/>
        </table:table-row>
        <table:table-row>
          <table:table-cell office:value="1997" office:value-type="float"/>
          <table:table-cell office:value="15567.107" office:value-type="float"/>
          <table:table-cell office:value="6581" office:value-type="float"/>
          <table:table-cell office:value="2158" office:value-type="float"/>
        </table:table-row>
        <table:table-row>
          <table:table-cell office:value="1998" office:value-type="float"/>
          <table:table-cell office:value="15654.192" office:value-type="float"/>
          <table:table-cell office:value="6656" office:value-type="float"/>
          <table:table-cell office:value="2201" office:value-type="float"/>
        </table:table-row>
        <table:table-row>
          <table:table-cell office:value="1999" office:value-type="float"/>
          <table:table-cell office:value="15670.225" office:value-type="float"/>
          <table:table-cell office:value="6745" office:value-type="float"/>
          <table:table-cell office:value="2255" office:value-type="float"/>
        </table:table-row>
        <table:table-row>
          <table:table-cell office:value="2000" office:value-type="float"/>
          <table:table-cell office:value="15863.95" office:value-type="float"/>
          <table:table-cell office:value="6801" office:value-type="float"/>
          <table:table-cell office:value="22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987.075" office:value-type="float"/>
          <table:table-cell office:value="6867" office:value-type="float"/>
          <table:table-cell office:value="2307" office:value-type="float"/>
        </table:table-row>
        <table:table-row>
          <table:table-cell office:value="2002" office:value-type="float"/>
          <table:table-cell office:value="16105.285" office:value-type="float"/>
          <table:table-cell office:value="6934" office:value-type="float"/>
          <table:table-cell office:value="2345" office:value-type="float"/>
        </table:table-row>
        <table:table-row>
          <table:table-cell office:value="2003" office:value-type="float"/>
          <table:table-cell office:value="16192.572" office:value-type="float"/>
          <table:table-cell office:value="6996" office:value-type="float"/>
          <table:table-cell office:value="2384" office:value-type="float"/>
        </table:table-row>
        <table:table-row>
          <table:table-cell office:value="2004" office:value-type="float"/>
          <table:table-cell office:value="16258.032" office:value-type="float"/>
          <table:table-cell office:value="7049" office:value-type="float"/>
          <table:table-cell office:value="2424" office:value-type="float"/>
        </table:table-row>
        <table:table-row>
          <table:table-cell office:value="2005" office:value-type="float"/>
          <table:table-cell office:value="16305.526" office:value-type="float"/>
          <table:table-cell office:value="7091" office:value-type="float"/>
          <table:table-cell office:value="2449" office:value-type="float"/>
        </table:table-row>
        <table:table-row>
          <table:table-cell office:value="2006" office:value-type="float"/>
          <table:table-cell office:value="16334.21" office:value-type="float"/>
          <table:table-cell office:value="7146" office:value-type="float"/>
          <table:table-cell office:value="2502" office:value-type="float"/>
        </table:table-row>
        <table:table-row>
          <table:table-cell office:value="2007" office:value-type="float"/>
          <table:table-cell office:value="16357.992" office:value-type="float"/>
          <table:table-cell office:value="7191" office:value-type="float"/>
          <table:table-cell office:value="2537" office:value-type="float"/>
        </table:table-row>
        <table:table-row>
          <table:table-cell office:value="2008" office:value-type="float"/>
          <table:table-cell office:value="16405.399" office:value-type="float"/>
          <table:table-cell office:value="7242" office:value-type="float"/>
          <table:table-cell office:value="2571" office:value-type="float"/>
        </table:table-row>
        <table:table-row>
          <table:table-cell office:value="2009" office:value-type="float"/>
          <table:table-cell office:value="16485.787" office:value-type="float"/>
          <table:table-cell office:value="7313" office:value-type="float"/>
          <table:table-cell office:value="2619" office:value-type="float"/>
        </table:table-row>
        <table:table-row>
          <table:table-cell office:value="2010" office:value-type="float"/>
          <table:table-cell office:value="16574.989" office:value-type="float"/>
          <table:table-cell office:value="7386" office:value-type="float"/>
          <table:table-cell office:value="267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655.799" office:value-type="float"/>
          <table:table-cell office:value="7444" office:value-type="float"/>
          <table:table-cell office:value="2708" office:value-type="float"/>
        </table:table-row>
        <table:table-row>
          <table:table-cell office:value="2012" office:value-type="float"/>
          <table:table-cell office:value="16730.348" office:value-type="float"/>
          <table:table-cell office:value="7513" office:value-type="float"/>
          <table:table-cell office:value="2762" office:value-type="float"/>
        </table:table-row>
        <table:table-row>
          <table:table-cell office:value="2013" office:value-type="float"/>
          <table:table-cell office:value="16779.575" office:value-type="float"/>
          <table:table-cell office:value="7569" office:value-type="float"/>
          <table:table-cell office:value="2802" office:value-type="float"/>
        </table:table-row>
        <table:table-row>
          <table:table-cell office:value-type="string">
            <text:p>2014*</text:p>
          </table:table-cell>
          <table:table-cell office:value="16829.289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CBS/CLO/mei1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01</text:p>
          </table:table-cell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2.808411</meta:creation-date>
    <dc:date>2023-04-11T18:00:42.8144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