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</text:p>
          </table:table-cell>
          <table:table-cell office:value-type="string">
            <text:p>Aantal huishoudens </text:p>
          </table:table-cell>
          <table:table-cell office:value-type="string">
            <text:p>Aantal huishoudens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</text:p>
          </table:table-cell>
          <table:table-cell office:value-type="string">
            <text:p>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091" office:value-type="float"/>
          <table:table-cell office:value="5006" office:value-type="float"/>
          <table:table-cell office:value="10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209" office:value-type="float"/>
          <table:table-cell office:value="5103" office:value-type="float"/>
          <table:table-cell office:value="1139" office:value-type="float"/>
        </table:table-row>
        <table:table-row>
          <table:table-cell office:value="1982" office:value-type="float"/>
          <table:table-cell office:value="14286" office:value-type="float"/>
          <table:table-cell office:value="5239" office:value-type="float"/>
          <table:table-cell office:value="1240" office:value-type="float"/>
        </table:table-row>
        <table:table-row>
          <table:table-cell office:value="1983" office:value-type="float"/>
          <table:table-cell office:value="14340" office:value-type="float"/>
          <table:table-cell office:value="5367" office:value-type="float"/>
          <table:table-cell office:value="1343" office:value-type="float"/>
        </table:table-row>
        <table:table-row>
          <table:table-cell office:value="1984" office:value-type="float"/>
          <table:table-cell office:value="14395" office:value-type="float"/>
          <table:table-cell office:value="5494" office:value-type="float"/>
          <table:table-cell office:value="1449" office:value-type="float"/>
        </table:table-row>
        <table:table-row>
          <table:table-cell office:value="1985" office:value-type="float"/>
          <table:table-cell office:value="14454" office:value-type="float"/>
          <table:table-cell office:value="5613" office:value-type="float"/>
          <table:table-cell office:value="1556" office:value-type="float"/>
        </table:table-row>
        <table:table-row>
          <table:table-cell office:value="1986" office:value-type="float"/>
          <table:table-cell office:value="14529" office:value-type="float"/>
          <table:table-cell office:value="5711" office:value-type="float"/>
          <table:table-cell office:value="1604" office:value-type="float"/>
        </table:table-row>
        <table:table-row>
          <table:table-cell office:value="1987" office:value-type="float"/>
          <table:table-cell office:value="14615" office:value-type="float"/>
          <table:table-cell office:value="5814" office:value-type="float"/>
          <table:table-cell office:value="1658" office:value-type="float"/>
        </table:table-row>
        <table:table-row>
          <table:table-cell office:value="1988" office:value-type="float"/>
          <table:table-cell office:value="14715" office:value-type="float"/>
          <table:table-cell office:value="5837" office:value-type="float"/>
          <table:table-cell office:value="1677" office:value-type="float"/>
        </table:table-row>
        <table:table-row>
          <table:table-cell office:value="1989" office:value-type="float"/>
          <table:table-cell office:value="14805" office:value-type="float"/>
          <table:table-cell office:value="5938" office:value-type="float"/>
          <table:table-cell office:value="1721" office:value-type="float"/>
        </table:table-row>
        <table:table-row>
          <table:table-cell office:value="1990" office:value-type="float"/>
          <table:table-cell office:value="14893" office:value-type="float"/>
          <table:table-cell office:value="6061" office:value-type="float"/>
          <table:table-cell office:value="18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010" office:value-type="float"/>
          <table:table-cell office:value="6164" office:value-type="float"/>
          <table:table-cell office:value="1844" office:value-type="float"/>
        </table:table-row>
        <table:table-row>
          <table:table-cell office:value="1992" office:value-type="float"/>
          <table:table-cell office:value="15129" office:value-type="float"/>
          <table:table-cell office:value="6266" office:value-type="float"/>
          <table:table-cell office:value="1913" office:value-type="float"/>
        </table:table-row>
        <table:table-row>
          <table:table-cell office:value="1993" office:value-type="float"/>
          <table:table-cell office:value="15239" office:value-type="float"/>
          <table:table-cell office:value="6368" office:value-type="float"/>
          <table:table-cell office:value="1968" office:value-type="float"/>
        </table:table-row>
        <table:table-row>
          <table:table-cell office:value="1994" office:value-type="float"/>
          <table:table-cell office:value="15342" office:value-type="float"/>
          <table:table-cell office:value="6445" office:value-type="float"/>
          <table:table-cell office:value="2003" office:value-type="float"/>
        </table:table-row>
        <table:table-row>
          <table:table-cell office:value="1995" office:value-type="float"/>
          <table:table-cell office:value="15424" office:value-type="float"/>
          <table:table-cell office:value="6469" office:value-type="float"/>
          <table:table-cell office:value="2109" office:value-type="float"/>
        </table:table-row>
        <table:table-row>
          <table:table-cell office:value="1996" office:value-type="float"/>
          <table:table-cell office:value="15494" office:value-type="float"/>
          <table:table-cell office:value="6518" office:value-type="float"/>
          <table:table-cell office:value="2124" office:value-type="float"/>
        </table:table-row>
        <table:table-row>
          <table:table-cell office:value="1997" office:value-type="float"/>
          <table:table-cell office:value="15567" office:value-type="float"/>
          <table:table-cell office:value="6581" office:value-type="float"/>
          <table:table-cell office:value="2158" office:value-type="float"/>
        </table:table-row>
        <table:table-row>
          <table:table-cell office:value="1998" office:value-type="float"/>
          <table:table-cell office:value="15654" office:value-type="float"/>
          <table:table-cell office:value="6656" office:value-type="float"/>
          <table:table-cell office:value="2201" office:value-type="float"/>
        </table:table-row>
        <table:table-row>
          <table:table-cell office:value="1999" office:value-type="float"/>
          <table:table-cell office:value="15760" office:value-type="float"/>
          <table:table-cell office:value="6745" office:value-type="float"/>
          <table:table-cell office:value="2255" office:value-type="float"/>
        </table:table-row>
        <table:table-row>
          <table:table-cell office:value="2000" office:value-type="float"/>
          <table:table-cell office:value="15860" office:value-type="float"/>
          <table:table-cell office:value="6801" office:value-type="float"/>
          <table:table-cell office:value="22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987" office:value-type="float"/>
          <table:table-cell office:value="6867" office:value-type="float"/>
          <table:table-cell office:value="2307" office:value-type="float"/>
        </table:table-row>
        <table:table-row>
          <table:table-cell office:value="2002" office:value-type="float"/>
          <table:table-cell office:value="16105" office:value-type="float"/>
          <table:table-cell office:value="6934" office:value-type="float"/>
          <table:table-cell office:value="2345" office:value-type="float"/>
        </table:table-row>
        <table:table-row>
          <table:table-cell office:value="2003" office:value-type="float"/>
          <table:table-cell office:value="16193" office:value-type="float"/>
          <table:table-cell office:value="6996" office:value-type="float"/>
          <table:table-cell office:value="2384" office:value-type="float"/>
        </table:table-row>
        <table:table-row>
          <table:table-cell office:value="2004" office:value-type="float"/>
          <table:table-cell office:value="16258" office:value-type="float"/>
          <table:table-cell office:value="7049" office:value-type="float"/>
          <table:table-cell office:value="2424" office:value-type="float"/>
        </table:table-row>
        <table:table-row>
          <table:table-cell office:value="2005" office:value-type="float"/>
          <table:table-cell office:value="16306" office:value-type="float"/>
          <table:table-cell office:value="7091" office:value-type="float"/>
          <table:table-cell office:value="2449" office:value-type="float"/>
        </table:table-row>
        <table:table-row>
          <table:table-cell office:value="2006" office:value-type="float"/>
          <table:table-cell office:value="16334" office:value-type="float"/>
          <table:table-cell office:value="7146" office:value-type="float"/>
          <table:table-cell office:value="2502" office:value-type="float"/>
        </table:table-row>
        <table:table-row>
          <table:table-cell office:value="2007" office:value-type="float"/>
          <table:table-cell office:value="16358" office:value-type="float"/>
          <table:table-cell office:value="7191" office:value-type="float"/>
          <table:table-cell office:value="2537" office:value-type="float"/>
        </table:table-row>
        <table:table-row>
          <table:table-cell office:value="2008" office:value-type="float"/>
          <table:table-cell office:value="16405" office:value-type="float"/>
          <table:table-cell office:value="7242" office:value-type="float"/>
          <table:table-cell office:value="2571" office:value-type="float"/>
        </table:table-row>
        <table:table-row>
          <table:table-cell office:value="2009" office:value-type="float"/>
          <table:table-cell office:value="16486" office:value-type="float"/>
          <table:table-cell office:value="7313" office:value-type="float"/>
          <table:table-cell office:value="2619" office:value-type="float"/>
        </table:table-row>
        <table:table-row>
          <table:table-cell office:value-type="string">
            <text:p>2010*</text:p>
          </table:table-cell>
          <table:table-cell office:value="16578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* Voorlopig cijfer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mrt1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01</text:p>
          </table:table-cell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7.949553</meta:creation-date>
    <dc:date>2023-04-11T18:09:47.9555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