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" office:value-type="float"/>
          <table:table-cell office:value="7146" office:value-type="float"/>
          <table:table-cell office:value="2502" office:value-type="float"/>
        </table:table-row>
        <table:table-row>
          <table:table-cell office:value="2007" office:value-type="float"/>
          <table:table-cell office:value="16358" office:value-type="float"/>
          <table:table-cell office:value="7191" office:value-type="float"/>
          <table:table-cell office:value="2537" office:value-type="float"/>
        </table:table-row>
        <table:table-row>
          <table:table-cell office:value="2008" office:value-type="float"/>
          <table:table-cell office:value="16405" office:value-type="float"/>
          <table:table-cell office:value="7242" office:value-type="float"/>
          <table:table-cell office:value="2571" office:value-type="float"/>
        </table:table-row>
        <table:table-row>
          <table:table-cell office:value-type="string">
            <text:p>2009*</text:p>
          </table:table-cell>
          <table:table-cell office:value="16487.58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mrt09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829353</meta:creation-date>
    <dc:date>2023-04-11T18:07:59.8373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