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01-001g-mnc-05-nl">
        <table:table-column/>
        <table:table-column/>
        <table:table-column/>
        <table:table-column/>
        <table:table-row>
          <table:table-cell office:value-type="string">
            <text:p>Bevolkingsomvang en aantal huishoudens, 1980-2004</text:p>
          </table:table-cell>
          <table:table-cell office:value-type="string">
            <text:p>Bevolkingsomvang en aantal huishoudens, 1980-2004</text:p>
          </table:table-cell>
          <table:table-cell office:value-type="string">
            <text:p>Bevolkingsomvang en aantal huishoudens, 1980-2004</text:p>
          </table:table-cell>
          <table:table-cell office:value-type="string">
            <text:p>Bevolkingsomvang en aantal huishoudens, 1980-2004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 bevolking</text:p>
          </table:table-cell>
          <table:table-cell office:value-type="string">
            <text:p>Aantal huishoudens totaal</text:p>
          </table:table-cell>
          <table:table-cell office:value-type="string">
            <text:p>w.v. 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-type="string">
            <text:p>14 091</text:p>
          </table:table-cell>
          <table:table-cell office:value-type="string">
            <text:p>5 006</text:p>
          </table:table-cell>
          <table:table-cell office:value-type="string">
            <text:p>1 08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14 209</text:p>
          </table:table-cell>
          <table:table-cell office:value-type="string">
            <text:p>5 103</text:p>
          </table:table-cell>
          <table:table-cell office:value-type="string">
            <text:p>1 139</text:p>
          </table:table-cell>
        </table:table-row>
        <table:table-row>
          <table:table-cell office:value="1982" office:value-type="float"/>
          <table:table-cell office:value-type="string">
            <text:p>14 286</text:p>
          </table:table-cell>
          <table:table-cell office:value-type="string">
            <text:p>5 239</text:p>
          </table:table-cell>
          <table:table-cell office:value-type="string">
            <text:p>1 240</text:p>
          </table:table-cell>
        </table:table-row>
        <table:table-row>
          <table:table-cell office:value="1983" office:value-type="float"/>
          <table:table-cell office:value-type="string">
            <text:p>14 340</text:p>
          </table:table-cell>
          <table:table-cell office:value-type="string">
            <text:p>5 367</text:p>
          </table:table-cell>
          <table:table-cell office:value-type="string">
            <text:p>1 343</text:p>
          </table:table-cell>
        </table:table-row>
        <table:table-row>
          <table:table-cell office:value="1984" office:value-type="float"/>
          <table:table-cell office:value-type="string">
            <text:p>14 395</text:p>
          </table:table-cell>
          <table:table-cell office:value-type="string">
            <text:p>5 494</text:p>
          </table:table-cell>
          <table:table-cell office:value-type="string">
            <text:p>1 449</text:p>
          </table:table-cell>
        </table:table-row>
        <table:table-row>
          <table:table-cell office:value="1985" office:value-type="float"/>
          <table:table-cell office:value-type="string">
            <text:p>14 454</text:p>
          </table:table-cell>
          <table:table-cell office:value-type="string">
            <text:p>5 613</text:p>
          </table:table-cell>
          <table:table-cell office:value-type="string">
            <text:p>1 556</text:p>
          </table:table-cell>
        </table:table-row>
        <table:table-row>
          <table:table-cell office:value="1986" office:value-type="float"/>
          <table:table-cell office:value-type="string">
            <text:p>14 529</text:p>
          </table:table-cell>
          <table:table-cell office:value-type="string">
            <text:p>5 711</text:p>
          </table:table-cell>
          <table:table-cell office:value-type="string">
            <text:p>1 604</text:p>
          </table:table-cell>
        </table:table-row>
        <table:table-row>
          <table:table-cell office:value="1987" office:value-type="float"/>
          <table:table-cell office:value-type="string">
            <text:p>14 615</text:p>
          </table:table-cell>
          <table:table-cell office:value-type="string">
            <text:p>5 814</text:p>
          </table:table-cell>
          <table:table-cell office:value-type="string">
            <text:p>1 658</text:p>
          </table:table-cell>
        </table:table-row>
        <table:table-row>
          <table:table-cell office:value="1988" office:value-type="float"/>
          <table:table-cell office:value-type="string">
            <text:p>14 715</text:p>
          </table:table-cell>
          <table:table-cell office:value-type="string">
            <text:p>5 837</text:p>
          </table:table-cell>
          <table:table-cell office:value-type="string">
            <text:p>1 677</text:p>
          </table:table-cell>
        </table:table-row>
        <table:table-row>
          <table:table-cell office:value="1989" office:value-type="float"/>
          <table:table-cell office:value-type="string">
            <text:p>14 805</text:p>
          </table:table-cell>
          <table:table-cell office:value-type="string">
            <text:p>5 938</text:p>
          </table:table-cell>
          <table:table-cell office:value-type="string">
            <text:p>1 721</text:p>
          </table:table-cell>
        </table:table-row>
        <table:table-row>
          <table:table-cell office:value="1990" office:value-type="float"/>
          <table:table-cell office:value-type="string">
            <text:p>14 893</text:p>
          </table:table-cell>
          <table:table-cell office:value-type="string">
            <text:p>6 061</text:p>
          </table:table-cell>
          <table:table-cell office:value-type="string">
            <text:p>1 8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15 010</text:p>
          </table:table-cell>
          <table:table-cell office:value-type="string">
            <text:p>6 164</text:p>
          </table:table-cell>
          <table:table-cell office:value-type="string">
            <text:p>1 844</text:p>
          </table:table-cell>
        </table:table-row>
        <table:table-row>
          <table:table-cell office:value="1992" office:value-type="float"/>
          <table:table-cell office:value-type="string">
            <text:p>15 129</text:p>
          </table:table-cell>
          <table:table-cell office:value-type="string">
            <text:p>6 266</text:p>
          </table:table-cell>
          <table:table-cell office:value-type="string">
            <text:p>1 913</text:p>
          </table:table-cell>
        </table:table-row>
        <table:table-row>
          <table:table-cell office:value="1993" office:value-type="float"/>
          <table:table-cell office:value-type="string">
            <text:p>15 239</text:p>
          </table:table-cell>
          <table:table-cell office:value-type="string">
            <text:p>6 368</text:p>
          </table:table-cell>
          <table:table-cell office:value-type="string">
            <text:p>1 968</text:p>
          </table:table-cell>
        </table:table-row>
        <table:table-row>
          <table:table-cell office:value="1994" office:value-type="float"/>
          <table:table-cell office:value-type="string">
            <text:p>15 342</text:p>
          </table:table-cell>
          <table:table-cell office:value-type="string">
            <text:p>6 445</text:p>
          </table:table-cell>
          <table:table-cell office:value-type="string">
            <text:p>2 003</text:p>
          </table:table-cell>
        </table:table-row>
        <table:table-row>
          <table:table-cell office:value="1995" office:value-type="float"/>
          <table:table-cell office:value-type="string">
            <text:p>15 424</text:p>
          </table:table-cell>
          <table:table-cell office:value-type="string">
            <text:p>6 469</text:p>
          </table:table-cell>
          <table:table-cell office:value-type="string">
            <text:p>2 109</text:p>
          </table:table-cell>
        </table:table-row>
        <table:table-row>
          <table:table-cell office:value="1996" office:value-type="float"/>
          <table:table-cell office:value-type="string">
            <text:p>15 494</text:p>
          </table:table-cell>
          <table:table-cell office:value-type="string">
            <text:p>6 518</text:p>
          </table:table-cell>
          <table:table-cell office:value-type="string">
            <text:p>2 124</text:p>
          </table:table-cell>
        </table:table-row>
        <table:table-row>
          <table:table-cell office:value="1997" office:value-type="float"/>
          <table:table-cell office:value-type="string">
            <text:p>15 567</text:p>
          </table:table-cell>
          <table:table-cell office:value-type="string">
            <text:p>6 581</text:p>
          </table:table-cell>
          <table:table-cell office:value-type="string">
            <text:p>2 158</text:p>
          </table:table-cell>
        </table:table-row>
        <table:table-row>
          <table:table-cell office:value="1998" office:value-type="float"/>
          <table:table-cell office:value-type="string">
            <text:p>15 654</text:p>
          </table:table-cell>
          <table:table-cell office:value-type="string">
            <text:p>6 656</text:p>
          </table:table-cell>
          <table:table-cell office:value-type="string">
            <text:p>2 201</text:p>
          </table:table-cell>
        </table:table-row>
        <table:table-row>
          <table:table-cell office:value="1999" office:value-type="float"/>
          <table:table-cell office:value-type="string">
            <text:p>15 760</text:p>
          </table:table-cell>
          <table:table-cell office:value-type="string">
            <text:p>6 745</text:p>
          </table:table-cell>
          <table:table-cell office:value-type="string">
            <text:p>2 255</text:p>
          </table:table-cell>
        </table:table-row>
        <table:table-row>
          <table:table-cell office:value="2000" office:value-type="float"/>
          <table:table-cell office:value-type="string">
            <text:p>15 860</text:p>
          </table:table-cell>
          <table:table-cell office:value-type="string">
            <text:p>6 801</text:p>
          </table:table-cell>
          <table:table-cell office:value-type="string">
            <text:p>2 27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5 987</text:p>
          </table:table-cell>
          <table:table-cell office:value-type="string">
            <text:p>6 867</text:p>
          </table:table-cell>
          <table:table-cell office:value-type="string">
            <text:p>2 307</text:p>
          </table:table-cell>
        </table:table-row>
        <table:table-row>
          <table:table-cell office:value="2002" office:value-type="float"/>
          <table:table-cell office:value-type="string">
            <text:p>16 105</text:p>
          </table:table-cell>
          <table:table-cell office:value-type="string">
            <text:p>6 941</text:p>
          </table:table-cell>
          <table:table-cell office:value-type="string">
            <text:p>2 354</text:p>
          </table:table-cell>
        </table:table-row>
        <table:table-row>
          <table:table-cell office:value="2003" office:value-type="float"/>
          <table:table-cell office:value-type="string">
            <text:p>16 193</text:p>
          </table:table-cell>
          <table:table-cell office:value-type="string">
            <text:p>7 002</text:p>
          </table:table-cell>
          <table:table-cell office:value-type="string">
            <text:p>2 389</text:p>
          </table:table-cell>
        </table:table-row>
        <table:table-row>
          <table:table-cell office:value="2004" office:value-type="float"/>
          <table:table-cell office:value-type="string">
            <text:p>16 255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>CBS/MC/feb04/0067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8.271085</meta:creation-date>
    <dc:date>2023-04-11T18:15:08.2770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