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01-001g-mnc-03-nl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 office:value-type="string">
            <text:p>Bevolkingsomvang en aantal huishoudens</text:p>
          </table:table-cell>
          <table:table-cell office:value-type="string">
            <text:p>Bevolkingsomvang en aantal huishoudens</text:p>
          </table:table-cell>
          <table:table-cell office:value-type="string">
            <text:p>Bevolkingsomvang en aantal 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 bevolking</text:p>
          </table:table-cell>
          <table:table-cell office:value-type="string">
            <text:p>Aantal huishoudens totaal</text:p>
          </table:table-cell>
          <table:table-cell office:value-type="string">
            <text:p>w.v. 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 office:value="1980" office:value-type="float"/>
          <table:table-cell office:value-type="string">
            <text:p>14 091</text:p>
          </table:table-cell>
          <table:table-cell office:value-type="string">
            <text:p>5 006</text:p>
          </table:table-cell>
          <table:table-cell office:value-type="string">
            <text:p>1 085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14 209</text:p>
          </table:table-cell>
          <table:table-cell office:value-type="string">
            <text:p>5 103</text:p>
          </table:table-cell>
          <table:table-cell office:value-type="string">
            <text:p>1 139</text:p>
          </table:table-cell>
        </table:table-row>
        <table:table-row>
          <table:table-cell office:value="1982" office:value-type="float"/>
          <table:table-cell office:value-type="string">
            <text:p>14 286</text:p>
          </table:table-cell>
          <table:table-cell office:value-type="string">
            <text:p>5 239</text:p>
          </table:table-cell>
          <table:table-cell office:value-type="string">
            <text:p>1 240</text:p>
          </table:table-cell>
        </table:table-row>
        <table:table-row>
          <table:table-cell office:value="1983" office:value-type="float"/>
          <table:table-cell office:value-type="string">
            <text:p>14 340</text:p>
          </table:table-cell>
          <table:table-cell office:value-type="string">
            <text:p>5 367</text:p>
          </table:table-cell>
          <table:table-cell office:value-type="string">
            <text:p>1 343</text:p>
          </table:table-cell>
        </table:table-row>
        <table:table-row>
          <table:table-cell office:value="1984" office:value-type="float"/>
          <table:table-cell office:value-type="string">
            <text:p>14 395</text:p>
          </table:table-cell>
          <table:table-cell office:value-type="string">
            <text:p>5 494</text:p>
          </table:table-cell>
          <table:table-cell office:value-type="string">
            <text:p>1 449</text:p>
          </table:table-cell>
        </table:table-row>
        <table:table-row>
          <table:table-cell office:value="1985" office:value-type="float"/>
          <table:table-cell office:value-type="string">
            <text:p>14 454</text:p>
          </table:table-cell>
          <table:table-cell office:value-type="string">
            <text:p>5 613</text:p>
          </table:table-cell>
          <table:table-cell office:value-type="string">
            <text:p>1 556</text:p>
          </table:table-cell>
        </table:table-row>
        <table:table-row>
          <table:table-cell office:value="1986" office:value-type="float"/>
          <table:table-cell office:value-type="string">
            <text:p>14 529</text:p>
          </table:table-cell>
          <table:table-cell office:value-type="string">
            <text:p>5 711</text:p>
          </table:table-cell>
          <table:table-cell office:value-type="string">
            <text:p>1 604</text:p>
          </table:table-cell>
        </table:table-row>
        <table:table-row>
          <table:table-cell office:value="1987" office:value-type="float"/>
          <table:table-cell office:value-type="string">
            <text:p>14 615</text:p>
          </table:table-cell>
          <table:table-cell office:value-type="string">
            <text:p>5 814</text:p>
          </table:table-cell>
          <table:table-cell office:value-type="string">
            <text:p>1 658</text:p>
          </table:table-cell>
        </table:table-row>
        <table:table-row>
          <table:table-cell office:value="1988" office:value-type="float"/>
          <table:table-cell office:value-type="string">
            <text:p>14 715</text:p>
          </table:table-cell>
          <table:table-cell office:value-type="string">
            <text:p>5 837</text:p>
          </table:table-cell>
          <table:table-cell office:value-type="string">
            <text:p>1 677</text:p>
          </table:table-cell>
        </table:table-row>
        <table:table-row>
          <table:table-cell office:value="1989" office:value-type="float"/>
          <table:table-cell office:value-type="string">
            <text:p>14 805</text:p>
          </table:table-cell>
          <table:table-cell office:value-type="string">
            <text:p>5 938</text:p>
          </table:table-cell>
          <table:table-cell office:value-type="string">
            <text:p>1 721</text:p>
          </table:table-cell>
        </table:table-row>
        <table:table-row>
          <table:table-cell office:value="1990" office:value-type="float"/>
          <table:table-cell office:value-type="string">
            <text:p>14 893</text:p>
          </table:table-cell>
          <table:table-cell office:value-type="string">
            <text:p>6 061</text:p>
          </table:table-cell>
          <table:table-cell office:value-type="string">
            <text:p>1 8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15 010</text:p>
          </table:table-cell>
          <table:table-cell office:value-type="string">
            <text:p>6 164</text:p>
          </table:table-cell>
          <table:table-cell office:value-type="string">
            <text:p>1 844</text:p>
          </table:table-cell>
        </table:table-row>
        <table:table-row>
          <table:table-cell office:value="1992" office:value-type="float"/>
          <table:table-cell office:value-type="string">
            <text:p>15 129</text:p>
          </table:table-cell>
          <table:table-cell office:value-type="string">
            <text:p>6 266</text:p>
          </table:table-cell>
          <table:table-cell office:value-type="string">
            <text:p>1 913</text:p>
          </table:table-cell>
        </table:table-row>
        <table:table-row>
          <table:table-cell office:value="1993" office:value-type="float"/>
          <table:table-cell office:value-type="string">
            <text:p>15 239</text:p>
          </table:table-cell>
          <table:table-cell office:value-type="string">
            <text:p>6 368</text:p>
          </table:table-cell>
          <table:table-cell office:value-type="string">
            <text:p>1 968</text:p>
          </table:table-cell>
        </table:table-row>
        <table:table-row>
          <table:table-cell office:value="1994" office:value-type="float"/>
          <table:table-cell office:value-type="string">
            <text:p>15 342</text:p>
          </table:table-cell>
          <table:table-cell office:value-type="string">
            <text:p>6 445</text:p>
          </table:table-cell>
          <table:table-cell office:value-type="string">
            <text:p>2 003</text:p>
          </table:table-cell>
        </table:table-row>
        <table:table-row>
          <table:table-cell office:value="1995" office:value-type="float"/>
          <table:table-cell office:value-type="string">
            <text:p>15 424</text:p>
          </table:table-cell>
          <table:table-cell office:value-type="string">
            <text:p>6 516</text:p>
          </table:table-cell>
          <table:table-cell office:value-type="string">
            <text:p>2 048</text:p>
          </table:table-cell>
        </table:table-row>
        <table:table-row>
          <table:table-cell office:value="1996" office:value-type="float"/>
          <table:table-cell office:value-type="string">
            <text:p>15 494</text:p>
          </table:table-cell>
          <table:table-cell office:value-type="string">
            <text:p>6 601</text:p>
          </table:table-cell>
          <table:table-cell office:value-type="string">
            <text:p>2 100</text:p>
          </table:table-cell>
        </table:table-row>
        <table:table-row>
          <table:table-cell office:value="1997" office:value-type="float"/>
          <table:table-cell office:value-type="string">
            <text:p>15 567</text:p>
          </table:table-cell>
          <table:table-cell office:value-type="string">
            <text:p>6 674</text:p>
          </table:table-cell>
          <table:table-cell office:value-type="string">
            <text:p>2 158</text:p>
          </table:table-cell>
        </table:table-row>
        <table:table-row>
          <table:table-cell office:value="1998" office:value-type="float"/>
          <table:table-cell office:value-type="string">
            <text:p>15 654</text:p>
          </table:table-cell>
          <table:table-cell office:value-type="string">
            <text:p>6 701</text:p>
          </table:table-cell>
          <table:table-cell office:value-type="string">
            <text:p>2 194</text:p>
          </table:table-cell>
        </table:table-row>
        <table:table-row>
          <table:table-cell office:value="1999" office:value-type="float"/>
          <table:table-cell office:value-type="string">
            <text:p>15 760</text:p>
          </table:table-cell>
          <table:table-cell office:value-type="string">
            <text:p>6 745</text:p>
          </table:table-cell>
          <table:table-cell office:value-type="string">
            <text:p>2 255</text:p>
          </table:table-cell>
        </table:table-row>
        <table:table-row>
          <table:table-cell office:value="2000" office:value-type="float"/>
          <table:table-cell office:value-type="string">
            <text:p>15 860</text:p>
          </table:table-cell>
          <table:table-cell office:value-type="string">
            <text:p>6 819</text:p>
          </table:table-cell>
          <table:table-cell office:value-type="string">
            <text:p>2 30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5 987</text:p>
          </table:table-cell>
          <table:table-cell office:value-type="string">
            <text:p>6 888</text:p>
          </table:table-cell>
          <table:table-cell office:value-type="string">
            <text:p>2 341</text:p>
          </table:table-cell>
        </table:table-row>
        <table:table-row>
          <table:table-cell office:value="2002" office:value-type="float"/>
          <table:table-cell office:value-type="string">
            <text:p>16 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CBS/MC/okt02/0067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7.131540</meta:creation-date>
    <dc:date>2023-04-11T18:09:37.1375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